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.04464in" fo:padding-bottom="0.04464in" fo:padding-left="0.08929in" fo:padding-right="0.08929in" draw:textarea-vertical-align="middle" draw:textarea-horizontal-align="left" draw:fill="gradient" draw:fill-gradient-name="a1057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no-wrap" fo:padding-top="0.04464in" fo:padding-bottom="0.04464in" fo:padding-left="0.08929in" fo:padding-right="0.08929in" draw:textarea-vertical-align="middle" draw:textarea-horizontal-align="left" draw:fill="solid" draw:fill-color="#999999" draw:opacity="100%" draw:stroke="solid" svg:stroke-width="0in" svg:stroke-color="#999999" draw:marker-end="a93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no-wrap" fo:padding-top="0.08036in" fo:padding-bottom="0.08036in" fo:padding-left="0.12501in" fo:padding-right="0.12501in" draw:textarea-vertical-align="middle" draw:textarea-horizontal-align="left" draw:fill="solid" draw:fill-color="#eeeeee" draw:opacity="100%" draw:stroke="solid" svg:stroke-width="0.07874in" svg:stroke-color="#ddddd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625in" fo:padding-bottom="0.0625in" fo:padding-left="0.10715in" fo:padding-right="0.10715in" draw:textarea-vertical-align="middle" draw:textarea-horizontal-align="left" draw:fill="solid" draw:fill-color="#ccccff" draw:opacity="100%" draw:stroke="solid" svg:stroke-width="0.03937in" svg:stroke-color="#cc99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TakaoPGothic" style:font-family-generic="modern" style:font-family-generic-asian="modern" style:font-pitch="variable" style:font-pitch-asian="variable" style:font-pitch-complex="variable" fo:font-size="0.12597in" style:font-size-asian="0.12597in" style:font-size-complex="0.12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no-wrap" fo:padding-top="0.04464in" fo:padding-bottom="0.04464in" fo:padding-left="0.08929in" fo:padding-right="0.08929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0">
      <style:graphic-properties fo:wrap-option="no-wrap" fo:padding-top="0.04464in" fo:padding-bottom="0.04464in" fo:padding-left="0.08929in" fo:padding-right="0.08929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60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kaoPGothic" style:font-family-complex="TakaoPGothic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no-wrap" fo:padding-top="0.04464in" fo:padding-bottom="0.04464in" fo:padding-left="0.08929in" fo:padding-right="0.08929in" draw:textarea-vertical-align="middle" draw:textarea-horizontal-align="left" draw:fill="gradient" draw:fill-gradient-name="a1061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draw:fill="solid" draw:fill-color="#729fcf" draw:opacity="100%" draw:stroke="solid" svg:stroke-width="0.02778in" svg:stroke-color="#3465a4" svg:stroke-opacity="100%"/>
    </style:style>
    <style:style style:family="paragraph" style:name="a1064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6">
      <style:graphic-properties fo:wrap-option="no-wrap" fo:padding-top="0.04464in" fo:padding-bottom="0.04464in" fo:padding-left="0.08929in" fo:padding-right="0.08929in" draw:textarea-vertical-align="middle" draw:textarea-horizontal-align="left" draw:fill="gradient" draw:fill-gradient-name="a1065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no-wrap" fo:padding-top="0.0625in" fo:padding-bottom="0.0625in" fo:padding-left="0.10715in" fo:padding-right="0.10715in" draw:textarea-vertical-align="middle" draw:textarea-horizontal-align="left" draw:fill="solid" draw:fill-color="#729fcf" draw:opacity="100%" draw:stroke="solid" svg:stroke-width="0.03937in" svg:stroke-color="#9999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no-wrap" fo:padding-top="0.04464in" fo:padding-bottom="0.04464in" fo:padding-left="0.08929in" fo:padding-right="0.08929in" draw:textarea-vertical-align="middle" draw:textarea-horizontal-align="left" draw:fill="gradient" draw:fill-gradient-name="a955" draw:stroke="solid" svg:stroke-width="0in" svg:stroke-color="#9999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no-wrap" fo:padding-top="0.04464in" fo:padding-bottom="0.04464in" fo:padding-left="0.08929in" fo:padding-right="0.08929in" draw:textarea-vertical-align="middle" draw:textarea-horizontal-align="left" draw:fill="solid" draw:fill-color="#ffffcc" draw:opacity="100%" draw:stroke="solid" svg:stroke-width="0in" svg:stroke-color="#9999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no-wrap" fo:padding-top="0.04464in" fo:padding-bottom="0.04464in" fo:padding-left="0.08929in" fo:padding-right="0.08929in" draw:textarea-vertical-align="middle" draw:textarea-horizontal-align="left" draw:fill="gradient" draw:fill-gradient-name="a1000" draw:stroke="solid" svg:stroke-width="0in" svg:stroke-color="#9999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no-wrap" fo:padding-top="0.04464in" fo:padding-bottom="0.04464in" fo:padding-left="0.08929in" fo:padding-right="0.08929in" draw:textarea-vertical-align="middle" draw:textarea-horizontal-align="left" draw:fill="gradient" draw:fill-gradient-name="a1004" draw:stroke="solid" svg:stroke-width="0in" svg:stroke-color="#9999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TakaoPGothic" style:font-family-generic="modern" style:font-family-generic-asian="modern" style:font-pitch="variable" style:font-pitch-asian="variable" style:font-pitch-complex="variable" fo:font-size="0.12597in" style:font-size-asian="0.12597in" style:font-size-complex="0.12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7">
      <style:paragraph-properties fo:line-height="100%" fo:text-align="center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no-wrap" fo:padding-top="0.04464in" fo:padding-bottom="0.04464in" fo:padding-left="0.08929in" fo:padding-right="0.08929in" draw:textarea-vertical-align="middle" draw:textarea-horizontal-align="left" draw:fill="solid" draw:fill-color="#cc99ff" draw:opacity="100%" draw:stroke="solid" svg:stroke-width="0in" svg:stroke-color="#cc99ff" draw:marker-end="a106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no-wrap" fo:padding-top="0.04464in" fo:padding-bottom="0.04464in" fo:padding-left="0.08929in" fo:padding-right="0.08929in" draw:textarea-vertical-align="middle" draw:textarea-horizontal-align="center" draw:fill="gradient" draw:fill-gradient-name="a1008" draw:stroke="solid" svg:stroke-width="0in" svg:stroke-color="#9999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ff6666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17639in" style:font-size-asian="0.17639in" style:font-size-complex="0.1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2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6666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17639in" style:font-size-asian="0.17639in" style:font-size-complex="0.1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4">
      <style:paragraph-properties fo:line-height="100%" fo:text-align="center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4464in" fo:padding-bottom="0.04464in" fo:padding-left="0.08929in" fo:padding-right="0.08929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no-wrap" fo:padding-top="0.08036in" fo:padding-bottom="0.08036in" fo:padding-left="0.12501in" fo:padding-right="0.12501in" draw:textarea-vertical-align="middle" draw:textarea-horizontal-align="left" draw:fill="solid" draw:fill-color="#ffcc99" draw:opacity="100%" draw:stroke="solid" svg:stroke-width="0.07874in" svg:stroke-color="#ff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TakaoPGothic" style:font-family-generic="modern" style:font-family-generic-asian="modern" style:font-pitch="variable" style:font-pitch-asian="variable" style:font-pitch-complex="variable" fo:font-size="0.15125in" style:font-size-asian="0.15125in" style:font-size-complex="0.15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TakaoPGothic" style:font-family-generic="modern" style:font-family-generic-asian="modern" style:font-pitch="variable" style:font-pitch-asian="variable" style:font-pitch-complex="variable" fo:font-size="0.15125in" style:font-size-asian="0.15125in" style:font-size-complex="0.151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.04464in" fo:padding-bottom="0.04464in" fo:padding-left="0.08929in" fo:padding-right="0.08929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17639in" style:font-size-asian="0.17639in" style:font-size-complex="0.1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5">
      <style:paragraph-properties fo:line-height="100%" fo:text-align="center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17639in" style:font-size-asian="0.17639in" style:font-size-complex="0.1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7">
      <style:paragraph-properties fo:line-height="100%" fo:text-align="center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no-wrap" fo:padding-top="0.04464in" fo:padding-bottom="0.04464in" fo:padding-left="0.08929in" fo:padding-right="0.08929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0167in" style:font-size-asian="0.20167in" style:font-size-complex="0.20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15125in" style:font-size-asian="0.15125in" style:font-size-complex="0.15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no-wrap" fo:padding-top="0.04464in" fo:padding-bottom="0.04464in" fo:padding-left="0.08929in" fo:padding-right="0.08929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no-wrap" fo:padding-top="0.08036in" fo:padding-bottom="0.08036in" fo:padding-left="0.12501in" fo:padding-right="0.12501in" draw:textarea-vertical-align="middle" draw:textarea-horizontal-align="left" draw:fill="solid" draw:fill-color="#eeeeee" draw:opacity="100%" draw:stroke="solid" svg:stroke-width="0.07874in" svg:stroke-color="#ddddd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625in" fo:padding-bottom="0.0625in" fo:padding-left="0.10715in" fo:padding-right="0.10715in" draw:textarea-vertical-align="middle" draw:textarea-horizontal-align="left" draw:fill="solid" draw:fill-color="#ccccff" draw:opacity="100%" draw:stroke="solid" svg:stroke-width="0.03937in" svg:stroke-color="#cc99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80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TakaoPGothic" style:font-family-generic="modern" style:font-family-generic-asian="modern" style:font-pitch="variable" style:font-pitch-asian="variable" style:font-pitch-complex="variable" fo:font-size="0.12597in" style:font-size-asian="0.12597in" style:font-size-complex="0.12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1">
      <style:graphic-properties fo:wrap-option="no-wrap" fo:padding-top="0.0625in" fo:padding-bottom="0.0625in" fo:padding-left="0.10715in" fo:padding-right="0.10715in" draw:textarea-vertical-align="middle" draw:textarea-horizontal-align="left" draw:fill="solid" draw:fill-color="#ccccff" draw:opacity="100%" draw:stroke="solid" svg:stroke-width="0.03937in" svg:stroke-color="#cc99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TakaoPGothic" style:font-family-generic="modern" style:font-family-generic-asian="modern" style:font-pitch="variable" style:font-pitch-asian="variable" style:font-pitch-complex="variable" fo:font-size="0.12597in" style:font-size-asian="0.12597in" style:font-size-complex="0.12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3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no-wrap" fo:padding-top="0.04464in" fo:padding-bottom="0.04464in" fo:padding-left="0.08929in" fo:padding-right="0.08929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no-wrap" fo:padding-top="0.0625in" fo:padding-bottom="0.0625in" fo:padding-left="0.10715in" fo:padding-right="0.10715in" draw:textarea-vertical-align="middle" draw:textarea-horizontal-align="left" draw:fill="solid" draw:fill-color="#5b9bd5" draw:opacity="100%" draw:stroke="solid" svg:stroke-width="0.03937in" svg:stroke-color="#9999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ＭＳ Ｐゴシック" style:font-family-complex="TakaoPGothic" style:font-family-generic="roman" style:font-family-generic-asian="modern" style:font-pitch="variable" style:font-pitch-asian="variable" style:font-pitch-complex="variable" fo:font-size="0.17639in" style:font-size-asian="0.17639in" style:font-size-complex="0.1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9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7143in" fo:padding-bottom="0.07143in" fo:padding-left="0.11607in" fo:padding-right="0.11607in" draw:textarea-vertical-align="middle" draw:textarea-horizontal-align="center" draw:fill="solid" draw:fill-color="#ccccff" draw:opacity="100%" draw:stroke="solid" svg:stroke-width="0.05906in" svg:stroke-color="#cc99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4464in" fo:padding-bottom="0.04464in" fo:padding-left="0.08929in" fo:padding-right="0.08929in" draw:textarea-vertical-align="middle" draw:textarea-horizontal-align="left" draw:fill="solid" draw:fill-color="#999999" draw:opacity="100%" draw:stroke="solid" svg:stroke-width="0in" svg:stroke-color="#999999" draw:marker-end="a90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no-wrap" fo:padding-top="0.08036in" fo:padding-bottom="0.08036in" fo:padding-left="0.12501in" fo:padding-right="0.12501in" draw:textarea-vertical-align="middle" draw:textarea-horizontal-align="left" draw:fill="none" draw:stroke="solid" svg:stroke-width="0.07874in" svg:stroke-color="#b2b2b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no-wrap" fo:padding-top="0.04464in" fo:padding-bottom="0.04464in" fo:padding-left="0.08929in" fo:padding-right="0.08929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TakaoPGothic" style:font-family-generic="modern" style:font-family-generic-asian="modern" style:font-pitch="variable" style:font-pitch-asian="variable" style:font-pitch-complex="variable" fo:font-size="0.12597in" style:font-size-asian="0.12597in" style:font-size-complex="0.12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no-wrap" fo:padding-top="0.04464in" fo:padding-bottom="0.04464in" fo:padding-left="0.08929in" fo:padding-right="0.08929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.08036in" fo:padding-bottom="0.08036in" fo:padding-left="0.12501in" fo:padding-right="0.12501in" draw:textarea-vertical-align="middle" draw:textarea-horizontal-align="left" draw:fill="none" draw:stroke="solid" svg:stroke-width="0.07874in" svg:stroke-color="#00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15125in" style:font-size-asian="0.15125in" style:font-size-complex="0.15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no-wrap" fo:padding-top="0.04464in" fo:padding-bottom="0.04464in" fo:padding-left="0.08929in" fo:padding-right="0.08929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no-wrap" fo:padding-top="0.0625in" fo:padding-bottom="0.0625in" fo:padding-left="0.10715in" fo:padding-right="0.10715in" draw:textarea-vertical-align="middle" draw:textarea-horizontal-align="left" draw:fill="solid" draw:fill-color="#729fcf" draw:opacity="100%" draw:stroke="solid" svg:stroke-width="0.03937in" svg:stroke-color="#9999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no-wrap" fo:padding-top="0.04464in" fo:padding-bottom="0.04464in" fo:padding-left="0.08929in" fo:padding-right="0.08929in" draw:textarea-vertical-align="middle" draw:textarea-horizontal-align="left" draw:fill="gradient" draw:fill-gradient-name="a1027" draw:stroke="solid" svg:stroke-width="0in" svg:stroke-color="#9999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no-wrap" fo:padding-top="0.04464in" fo:padding-bottom="0.04464in" fo:padding-left="0.08929in" fo:padding-right="0.08929in" draw:textarea-vertical-align="middle" draw:textarea-horizontal-align="left" draw:fill="gradient" draw:fill-gradient-name="a1090" draw:stroke="solid" svg:stroke-width="0in" svg:stroke-color="#9999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no-wrap" fo:padding-top="0.04464in" fo:padding-bottom="0.04464in" fo:padding-left="0.08929in" fo:padding-right="0.08929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TakaoPGothic" style:font-family-generic="modern" style:font-family-generic-asian="modern" style:font-pitch="variable" style:font-pitch-asian="variable" style:font-pitch-complex="variable" fo:font-size="0.15125in" style:font-size-asian="0.15125in" style:font-size-complex="0.15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6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no-wrap" fo:padding-top="0.04464in" fo:padding-bottom="0.04464in" fo:padding-left="0.08929in" fo:padding-right="0.08929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TakaoPGothic" style:font-family-generic="modern" style:font-family-generic-asian="modern" style:font-pitch="variable" style:font-pitch-asian="variable" style:font-pitch-complex="variable" fo:font-size="0.12597in" style:font-size-asian="0.12597in" style:font-size-complex="0.12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4464in" fo:padding-bottom="0.04464in" fo:padding-left="0.08929in" fo:padding-right="0.08929in" draw:textarea-vertical-align="middle" draw:textarea-horizontal-align="left" draw:fill="solid" draw:fill-color="#b2b2b2" draw:opacity="100%" draw:stroke="solid" svg:stroke-width="0in" svg:stroke-color="#b2b2b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TakaoPGothic" style:font-family-complex="TakaoPGothic" style:font-family-generic="swiss" style:font-pitch="variable" style:font-pitch-asian="variable" style:font-pitch-complex="variable" fo:font-size="0.15125in" style:font-size-asian="0.15125in" style:font-size-complex="0.15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4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ＭＳ Ｐゴシック" style:font-family-asian="TakaoPGothic" style:font-family-complex="TakaoPGothic" style:font-family-generic="modern" style:font-pitch="variable" style:font-pitch-asian="variable" style:font-pitch-complex="variable" fo:font-size="0.15125in" style:font-size-asian="0.15125in" style:font-size-complex="0.15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5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4464in" fo:padding-bottom="0.04464in" fo:padding-left="0.08929in" fo:padding-right="0.08929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15125in" style:font-size-asian="0.15125in" style:font-size-complex="0.15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no-wrap" fo:padding-top="0.04464in" fo:padding-bottom="0.04464in" fo:padding-left="0.08929in" fo:padding-right="0.08929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17639in" style:font-size-asian="0.17639in" style:font-size-complex="0.1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4464in" fo:padding-bottom="0.04464in" fo:padding-left="0.08929in" fo:padding-right="0.08929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82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.04464in" fo:padding-bottom="0.04464in" fo:padding-left="0.08929in" fo:padding-right="0.08929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no-wrap" fo:padding-top="0.04464in" fo:padding-bottom="0.04464in" fo:padding-left="0.08929in" fo:padding-right="0.08929in" draw:textarea-vertical-align="middle" draw:textarea-horizontal-align="left" draw:fill="gradient" draw:fill-gradient-name="a986" draw:stroke="solid" svg:stroke-width="0in" svg:stroke-color="#9999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no-wrap" fo:padding-top="0.04464in" fo:padding-bottom="0.04464in" fo:padding-left="0.08929in" fo:padding-right="0.08929in" draw:textarea-vertical-align="middle" draw:textarea-horizontal-align="left" draw:fill="solid" draw:fill-color="#ffffcc" draw:opacity="100%" draw:stroke="solid" svg:stroke-width="0in" svg:stroke-color="#9999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TakaoPGothic" style:font-family-generic="modern" style:font-family-generic-asian="modern" style:font-pitch="variable" style:font-pitch-asian="variable" style:font-pitch-complex="variable" fo:font-size="0.15125in" style:font-size-asian="0.15125in" style:font-size-complex="0.15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TakaoPGothic" style:font-family-generic="modern" style:font-family-generic-asian="modern" style:font-pitch="variable" style:font-pitch-asian="variable" style:font-pitch-complex="variable" fo:font-size="0.15125in" style:font-size-asian="0.15125in" style:font-size-complex="0.151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no-wrap" fo:padding-top="0.04464in" fo:padding-bottom="0.04464in" fo:padding-left="0.08929in" fo:padding-right="0.08929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3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17639in" style:font-size-asian="0.17639in" style:font-size-complex="0.1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7">
      <style:paragraph-properties fo:line-height="100%" fo:text-align="center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17639in" style:font-size-asian="0.17639in" style:font-size-complex="0.1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9">
      <style:paragraph-properties fo:line-height="100%" fo:text-align="center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12597in" style:font-size-asian="0.12597in" style:font-size-complex="0.12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12597in" style:font-size-asian="0.12597in" style:font-size-complex="0.12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12597in" style:font-size-asian="0.12597in" style:font-size-complex="0.1259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4464in" fo:padding-bottom="0.04464in" fo:padding-left="0.08929in" fo:padding-right="0.08929in" draw:textarea-vertical-align="middle" draw:textarea-horizontal-align="center" draw:fill="solid" draw:fill-color="#ffffcc" draw:opacity="100%" draw:stroke="solid" svg:stroke-width="0in" svg:stroke-color="#9999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12597in" style:font-size-asian="0.12597in" style:font-size-complex="0.12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7">
      <style:paragraph-properties fo:line-height="100%" fo:text-align="center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12597in" style:font-size-asian="0.12597in" style:font-size-complex="0.12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1">
      <style:graphic-properties fo:wrap-option="no-wrap" fo:padding-top="0.04464in" fo:padding-bottom="0.04464in" fo:padding-left="0.08929in" fo:padding-right="0.08929in" draw:textarea-vertical-align="middle" draw:textarea-horizontal-align="left" draw:fill="gradient" draw:fill-gradient-name="a990" draw:stroke="solid" svg:stroke-width="0in" svg:stroke-color="#9999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29">
      <style:paragraph-properties fo:line-height="100%" fo:text-align="center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15125in" style:font-size-asian="0.15125in" style:font-size-complex="0.15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4464in" fo:padding-bottom="0.04464in" fo:padding-left="0.08929in" fo:padding-right="0.08929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17639in" style:font-size-asian="0.17639in" style:font-size-complex="0.1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no-wrap" fo:padding-top="0.04464in" fo:padding-bottom="0.04464in" fo:padding-left="0.08929in" fo:padding-right="0.08929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no-wrap" fo:padding-top="0.04464in" fo:padding-bottom="0.04464in" fo:padding-left="0.08929in" fo:padding-right="0.08929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999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no-wrap" fo:padding-top="0.04464in" fo:padding-bottom="0.04464in" fo:padding-left="0.08929in" fo:padding-right="0.08929in" draw:textarea-vertical-align="middle" draw:textarea-horizontal-align="left" draw:fill="solid" draw:fill-color="#999999" draw:opacity="100%" draw:stroke="solid" svg:stroke-width="0in" svg:stroke-color="#999999" draw:marker-end="a104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15125in" style:font-size-asian="0.15125in" style:font-size-complex="0.15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.04464in" fo:padding-bottom="0.04464in" fo:padding-left="0.08929in" fo:padding-right="0.08929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TakaoPGothic" style:font-family-generic="modern" style:font-family-generic-asian="modern" style:font-pitch="variable" style:font-pitch-asian="variable" style:font-pitch-complex="variable" fo:font-size="0.12597in" style:font-size-asian="0.12597in" style:font-size-complex="0.12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no-wrap" fo:padding-top="0.04464in" fo:padding-bottom="0.04464in" fo:padding-left="0.08929in" fo:padding-right="0.08929in" draw:textarea-vertical-align="middle" draw:textarea-horizontal-align="center" draw:fill="solid" draw:fill-color="#ffffcc" draw:opacity="100%" draw:stroke="solid" svg:stroke-width="0in" svg:stroke-color="#9999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12597in" style:font-size-asian="0.12597in" style:font-size-complex="0.12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12597in" style:font-size-asian="0.12597in" style:font-size-complex="0.12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12597in" style:font-size-asian="0.12597in" style:font-size-complex="0.1259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.04464in" fo:padding-bottom="0.04464in" fo:padding-left="0.08929in" fo:padding-right="0.08929in" draw:textarea-vertical-align="middle" draw:textarea-horizontal-align="center" draw:fill="solid" draw:fill-color="#ffffcc" draw:opacity="100%" draw:stroke="solid" svg:stroke-width="0in" svg:stroke-color="#9999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8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center" style:tab-stop-distance="0.90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4536in" fo:padding-bottom="0.04536in" fo:padding-left="0.09072in" fo:padding-right="0.0907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0">
      <style:graphic-properties fo:wrap-option="no-wrap" fo:padding-top="0.04464in" fo:padding-bottom="0.04464in" fo:padding-left="0.08929in" fo:padding-right="0.08929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TakaoPGothic" style:font-family-complex="TakaoPGothic" style:font-family-generic="roman" style:font-pitch="variable" style:font-pitch-asian="variable" style:font-pitch-complex="variable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0.907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no-wrap" fo:padding-top="0.04464in" fo:padding-bottom="0.04464in" fo:padding-left="0.08929in" fo:padding-right="0.08929in" draw:textarea-vertical-align="middle" draw:textarea-horizontal-align="left" draw:fill="gradient" draw:fill-gradient-name="a1053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presentation>
      <draw:page draw:name="Slide2" draw:style-name="a896" draw:master-page-name="Master1-Layout7-blank-白紙" presentation:presentation-page-layout-name="Master1-PPL7" draw:id="Slide-257">
        <draw:g draw:name="グループ化 74" draw:id="id69">
          <svg:title/>
          <svg:desc/>
          <draw:custom-shape svg:x="-2.41618in" svg:y="-0.39311in" svg:width="15.8908in" svg:height="8.43679in" draw:id="id70" draw:style-name="a899" draw:name="正方形/長方形 150">
            <svg:title/>
            <svg:desc/>
            <text:p text:style-name="a898" text:class-names="" text:cond-style-name=""><text:span text:style-name="a8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06669in" svg:y="1.60293in" svg:width="1.31852in" svg:height="0.49103in" draw:id="id71" draw:style-name="a902" draw:name="フリーフォーム: 図形 2">
            <svg:title/>
            <svg:desc/>
            <text:p text:style-name="a901" text:class-names="" text:cond-style-name=""><text:span text:style-name="a900" text:class-names="">Virtual IP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グループ化 3" draw:id="id72">
            <svg:title/>
            <svg:desc/>
            <draw:g draw:name="グループ化 4" draw:id="id129">
              <svg:title/>
              <svg:desc/>
              <draw:g draw:name="グループ化 5" draw:id="id131">
                <svg:title/>
                <svg:desc/>
                <draw:custom-shape svg:x="5.43631in" svg:y="2.57429in" svg:width="2.56814in" svg:height="1.3075in" draw:id="id133" draw:style-name="a1078" draw:name="フリーフォーム: 図形 6">
                  <svg:title/>
                  <svg:desc/>
                  <text:p text:style-name="a1077" text:class-names="" text:cond-style-name=""><text:span text:style-name="a107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  <draw:equation draw:name="f0" draw:formula="16200000"/>
                    <draw:equation draw:name="f1" draw:formula="10800000"/>
                    <draw:equation draw:name="f2" draw:formula="5400000"/>
                    <draw:equation draw:name="f3" draw:formula="left"/>
                    <draw:equation draw:name="f4" draw:formula="right"/>
                    <draw:equation draw:name="f5" draw:formula="top"/>
                    <draw:equation draw:name="f6" draw:formula="bottom"/>
                    <draw:equation draw:name="f7" draw:formula="?f6 - ?f5"/>
                    <draw:equation draw:name="f8" draw:formula="?f4 - ?f3"/>
                    <draw:equation draw:name="f9" draw:formula="min(?f8, ?f7)"/>
                    <draw:equation draw:name="f10" draw:formula="5419351 / 1725033"/>
                    <draw:equation draw:name="f11" draw:formula="0"/>
                    <draw:equation draw:name="f12" draw:formula="45"/>
                    <draw:equation draw:name="f13" draw:formula="3600"/>
                    <draw:equation draw:name="f14" draw:formula="?f10 / 180"/>
                    <draw:equation draw:name="f15" draw:formula="0 - ?f2"/>
                    <draw:equation draw:name="f16" draw:formula="?f11 + ?f13"/>
                    <draw:equation draw:name="f17" draw:formula="?f12 * ?f14"/>
                    <draw:equation draw:name="f18" draw:formula="?f11 - ?f16"/>
                    <draw:equation draw:name="f19" draw:formula="?f16 - ?f11"/>
                    <draw:equation draw:name="f20" draw:formula="?f8 / 21600"/>
                    <draw:equation draw:name="f21" draw:formula="?f7 / 21600"/>
                    <draw:equation draw:name="f22" draw:formula="21600 * ?f8"/>
                    <draw:equation draw:name="f23" draw:formula="21600 * ?f7"/>
                    <draw:equation draw:name="f24" draw:formula="0 - ?f17"/>
                    <draw:equation draw:name="f25" draw:formula="abs(?f18)"/>
                    <draw:equation draw:name="f26" draw:formula="abs(?f19)"/>
                    <draw:equation draw:name="f27" draw:formula="if(?f18, ?f15, ?f2)"/>
                    <draw:equation draw:name="f28" draw:formula="if(?f18, ?f2, ?f15)"/>
                    <draw:equation draw:name="f29" draw:formula="if(?f18, ?f0, ?f2)"/>
                    <draw:equation draw:name="f30" draw:formula="if(?f18, ?f2, ?f0)"/>
                    <draw:equation draw:name="f31" draw:formula="if(?f19, ?f15, ?f2)"/>
                    <draw:equation draw:name="f32" draw:formula="if(?f19, ?f2, ?f15)"/>
                    <draw:equation draw:name="f33" draw:formula="if(?f18, 0, ?f1)"/>
                    <draw:equation draw:name="f34" draw:formula="if(?f18, ?f1, 0)"/>
                    <draw:equation draw:name="f35" draw:formula="min(?f21, ?f20)"/>
                    <draw:equation draw:name="f36" draw:formula="?f22 / ?f9"/>
                    <draw:equation draw:name="f37" draw:formula="?f23 / ?f9"/>
                    <draw:equation draw:name="f38" draw:formula="?f24 * ?f1"/>
                    <draw:equation draw:name="f39" draw:formula="if(?f18, ?f30, ?f29)"/>
                    <draw:equation draw:name="f40" draw:formula="if(?f18, ?f29, ?f30)"/>
                    <draw:equation draw:name="f41" draw:formula="if(?f19, ?f28, ?f27)"/>
                    <draw:equation draw:name="f42" draw:formula="?f38 / ?f10"/>
                    <draw:equation draw:name="f43" draw:formula="if(?f19, ?f40, ?f39)"/>
                    <draw:equation draw:name="f44" draw:formula="?f25 * ?f35"/>
                    <draw:equation draw:name="f45" draw:formula="?f26 * ?f35"/>
                    <draw:equation draw:name="f46" draw:formula="?f37 - ?f13"/>
                    <draw:equation draw:name="f47" draw:formula="?f36 - ?f13"/>
                    <draw:equation draw:name="f48" draw:formula="?f42 - ?f2"/>
                    <draw:equation draw:name="f49" draw:formula="?f37 - ?f46"/>
                    <draw:equation draw:name="f50" draw:formula="?f36 - ?f47"/>
                    <draw:equation draw:name="f51" draw:formula="?f46 - ?f37"/>
                    <draw:equation draw:name="f52" draw:formula="?f47 - ?f36"/>
                    <draw:equation draw:name="f53" draw:formula="abs(?f49)"/>
                    <draw:equation draw:name="f54" draw:formula="if(?f49, 0, ?f1)"/>
                    <draw:equation draw:name="f55" draw:formula="if(?f49, ?f1, 0)"/>
                    <draw:equation draw:name="f56" draw:formula="if(?f49, ?f31, ?f32)"/>
                    <draw:equation draw:name="f57" draw:formula="abs(?f50)"/>
                    <draw:equation draw:name="f58" draw:formula="abs(?f51)"/>
                    <draw:equation draw:name="f59" draw:formula="if(?f50, ?f15, ?f2)"/>
                    <draw:equation draw:name="f60" draw:formula="if(?f50, ?f2, ?f15)"/>
                    <draw:equation draw:name="f61" draw:formula="if(?f50, ?f0, ?f2)"/>
                    <draw:equation draw:name="f62" draw:formula="if(?f50, ?f2, ?f0)"/>
                    <draw:equation draw:name="f63" draw:formula="abs(?f52)"/>
                    <draw:equation draw:name="f64" draw:formula="if(?f52, ?f15, ?f2)"/>
                    <draw:equation draw:name="f65" draw:formula="if(?f52, ?f2, ?f15)"/>
                    <draw:equation draw:name="f66" draw:formula="if(?f52, ?f34, ?f33)"/>
                    <draw:equation draw:name="f67" draw:formula="if(?f52, ?f33, ?f34)"/>
                    <draw:equation draw:name="f68" draw:formula="if(?f19, ?f55, ?f54)"/>
                    <draw:equation draw:name="f69" draw:formula="if(?f19, ?f54, ?f55)"/>
                    <draw:equation draw:name="f70" draw:formula="if(?f50, ?f62, ?f61)"/>
                    <draw:equation draw:name="f71" draw:formula="if(?f50, ?f61, ?f62)"/>
                    <draw:equation draw:name="f72" draw:formula="if(?f51, ?f60, ?f59)"/>
                    <draw:equation draw:name="f73" draw:formula="if(?f18, ?f66, ?f67)"/>
                    <draw:equation draw:name="f74" draw:formula="if(?f18, ?f64, ?f65)"/>
                    <draw:equation draw:name="f75" draw:formula="?f53 * ?f35"/>
                    <draw:equation draw:name="f76" draw:formula="?f57 * ?f35"/>
                    <draw:equation draw:name="f77" draw:formula="?f58 * ?f35"/>
                    <draw:equation draw:name="f78" draw:formula="?f63 * ?f35"/>
                    <draw:equation draw:name="f79" draw:formula="if(?f49, ?f68, ?f69)"/>
                    <draw:equation draw:name="f80" draw:formula="if(?f51, ?f71, ?f70)"/>
                    <draw:equation draw:name="f81" draw:formula="?f48 + ?f2"/>
                    <draw:equation draw:name="f82" draw:formula="?f81 * ?f10 / ?f1"/>
                    <draw:equation draw:name="f83" draw:formula="0 - ?f82"/>
                    <draw:equation draw:name="f84" draw:formula="sin(?f83)"/>
                    <draw:equation draw:name="f85" draw:formula="0 - ?f84"/>
                    <draw:equation draw:name="f86" draw:formula="?f85"/>
                    <draw:equation draw:name="f87" draw:formula="0 - ?f86"/>
                    <draw:equation draw:name="f88" draw:formula="?f13 * ?f87"/>
                    <draw:equation draw:name="f89" draw:formula="?f88 * 3163"/>
                    <draw:equation draw:name="f90" draw:formula="?f89 / 7636"/>
                    <draw:equation draw:name="f91" draw:formula="?f11 + ?f90"/>
                    <draw:equation draw:name="f92" draw:formula="?f36 - ?f90"/>
                    <draw:equation draw:name="f93" draw:formula="?f37 - ?f90"/>
                    <draw:equation draw:name="f94" draw:formula="21550000 - ?f41"/>
                    <draw:equation draw:name="f95" draw:formula="if(?f94, ?f41, 21550000)"/>
                    <draw:equation draw:name="f96" draw:formula="-21550000 - ?f95"/>
                    <draw:equation draw:name="f97" draw:formula="if(?f96, -21550000, ?f95)"/>
                    <draw:equation draw:name="f98" draw:formula="?f43 + ?f97"/>
                    <draw:equation draw:name="f99" draw:formula="?f43 + ?f2"/>
                    <draw:equation draw:name="f100" draw:formula="?f99 * ?f10 / ?f1"/>
                    <draw:equation draw:name="f101" draw:formula="0 - ?f100"/>
                    <draw:equation draw:name="f102" draw:formula="cos(?f101)"/>
                    <draw:equation draw:name="f103" draw:formula="0 - ?f102"/>
                    <draw:equation draw:name="f104" draw:formula="?f103 * ?f44"/>
                    <draw:equation draw:name="f105" draw:formula="sin(?f101)"/>
                    <draw:equation draw:name="f106" draw:formula="0 - ?f105"/>
                    <draw:equation draw:name="f107" draw:formula="?f106 * ?f45"/>
                    <draw:equation draw:name="f108" draw:formula="sqrt(?f104 * ?f104 + ?f107 * ?f107 + 0 * 0)"/>
                    <draw:equation draw:name="f109" draw:formula="?f44 * ?f45 / ?f108"/>
                    <draw:equation draw:name="f110" draw:formula="?f106 * ?f109"/>
                    <draw:equation draw:name="f111" draw:formula="?f16 - ?f110"/>
                    <draw:equation draw:name="f112" draw:formula="?f103 * ?f109"/>
                    <draw:equation draw:name="f113" draw:formula="?f11 - ?f112"/>
                    <draw:equation draw:name="f114" draw:formula="?f111 - ?f44"/>
                    <draw:equation draw:name="f115" draw:formula="?f113 - ?f45"/>
                    <draw:equation draw:name="f116" draw:formula="?f111 + ?f44"/>
                    <draw:equation draw:name="f117" draw:formula="?f113 + ?f45"/>
                    <draw:equation draw:name="f118" draw:formula="?f98 + ?f2"/>
                    <draw:equation draw:name="f119" draw:formula="?f118 * ?f10 / ?f1"/>
                    <draw:equation draw:name="f120" draw:formula="0 - ?f119"/>
                    <draw:equation draw:name="f121" draw:formula="cos(?f120)"/>
                    <draw:equation draw:name="f122" draw:formula="0 - ?f121"/>
                    <draw:equation draw:name="f123" draw:formula="?f122 * ?f44"/>
                    <draw:equation draw:name="f124" draw:formula="sin(?f120)"/>
                    <draw:equation draw:name="f125" draw:formula="0 - ?f124"/>
                    <draw:equation draw:name="f126" draw:formula="?f125 * ?f45"/>
                    <draw:equation draw:name="f127" draw:formula="sqrt(?f123 * ?f123 + ?f126 * ?f126 + 0 * 0)"/>
                    <draw:equation draw:name="f128" draw:formula="?f44 * ?f45 / ?f127"/>
                    <draw:equation draw:name="f129" draw:formula="?f125 * ?f128"/>
                    <draw:equation draw:name="f130" draw:formula="?f111 + ?f129"/>
                    <draw:equation draw:name="f131" draw:formula="?f122 * ?f128"/>
                    <draw:equation draw:name="f132" draw:formula="?f113 + ?f131"/>
                    <draw:equation draw:name="f133" draw:formula="if(?f97, ?f16, ?f114)"/>
                    <draw:equation draw:name="f134" draw:formula="if(?f97, ?f11, ?f115)"/>
                    <draw:equation draw:name="f135" draw:formula="if(?f97, ?f16, ?f116)"/>
                    <draw:equation draw:name="f136" draw:formula="if(?f97, ?f11, ?f117)"/>
                    <draw:equation draw:name="f137" draw:formula="if(?f97, ?f114, ?f130)"/>
                    <draw:equation draw:name="f138" draw:formula="if(?f97, ?f115, ?f132)"/>
                    <draw:equation draw:name="f139" draw:formula="if(?f97, ?f116, ?f130)"/>
                    <draw:equation draw:name="f140" draw:formula="if(?f97, ?f117, ?f132)"/>
                    <draw:equation draw:name="f141" draw:formula="21550000 - ?f56"/>
                    <draw:equation draw:name="f142" draw:formula="if(?f141, ?f56, 21550000)"/>
                    <draw:equation draw:name="f143" draw:formula="-21550000 - ?f142"/>
                    <draw:equation draw:name="f144" draw:formula="if(?f143, -21550000, ?f142)"/>
                    <draw:equation draw:name="f145" draw:formula="?f79 + ?f144"/>
                    <draw:equation draw:name="f146" draw:formula="?f79 + ?f2"/>
                    <draw:equation draw:name="f147" draw:formula="?f146 * ?f10 / ?f1"/>
                    <draw:equation draw:name="f148" draw:formula="0 - ?f147"/>
                    <draw:equation draw:name="f149" draw:formula="cos(?f148)"/>
                    <draw:equation draw:name="f150" draw:formula="0 - ?f149"/>
                    <draw:equation draw:name="f151" draw:formula="?f150 * ?f45"/>
                    <draw:equation draw:name="f152" draw:formula="sin(?f148)"/>
                    <draw:equation draw:name="f153" draw:formula="0 - ?f152"/>
                    <draw:equation draw:name="f154" draw:formula="?f153 * ?f75"/>
                    <draw:equation draw:name="f155" draw:formula="sqrt(?f151 * ?f151 + ?f154 * ?f154 + 0 * 0)"/>
                    <draw:equation draw:name="f156" draw:formula="?f45 * ?f75 / ?f155"/>
                    <draw:equation draw:name="f157" draw:formula="?f153 * ?f156"/>
                    <draw:equation draw:name="f158" draw:formula="?f11 - ?f157"/>
                    <draw:equation draw:name="f159" draw:formula="?f150 * ?f156"/>
                    <draw:equation draw:name="f160" draw:formula="?f46 - ?f159"/>
                    <draw:equation draw:name="f161" draw:formula="?f158 - ?f45"/>
                    <draw:equation draw:name="f162" draw:formula="?f160 - ?f75"/>
                    <draw:equation draw:name="f163" draw:formula="?f158 + ?f45"/>
                    <draw:equation draw:name="f164" draw:formula="?f160 + ?f75"/>
                    <draw:equation draw:name="f165" draw:formula="?f145 + ?f2"/>
                    <draw:equation draw:name="f166" draw:formula="?f165 * ?f10 / ?f1"/>
                    <draw:equation draw:name="f167" draw:formula="0 - ?f166"/>
                    <draw:equation draw:name="f168" draw:formula="cos(?f167)"/>
                    <draw:equation draw:name="f169" draw:formula="0 - ?f168"/>
                    <draw:equation draw:name="f170" draw:formula="?f169 * ?f45"/>
                    <draw:equation draw:name="f171" draw:formula="sin(?f167)"/>
                    <draw:equation draw:name="f172" draw:formula="0 - ?f171"/>
                    <draw:equation draw:name="f173" draw:formula="?f172 * ?f75"/>
                    <draw:equation draw:name="f174" draw:formula="sqrt(?f170 * ?f170 + ?f173 * ?f173 + 0 * 0)"/>
                    <draw:equation draw:name="f175" draw:formula="?f45 * ?f75 / ?f174"/>
                    <draw:equation draw:name="f176" draw:formula="?f172 * ?f175"/>
                    <draw:equation draw:name="f177" draw:formula="?f158 + ?f176"/>
                    <draw:equation draw:name="f178" draw:formula="?f169 * ?f175"/>
                    <draw:equation draw:name="f179" draw:formula="?f160 + ?f178"/>
                    <draw:equation draw:name="f180" draw:formula="if(?f144, ?f11, ?f161)"/>
                    <draw:equation draw:name="f181" draw:formula="if(?f144, ?f46, ?f162)"/>
                    <draw:equation draw:name="f182" draw:formula="if(?f144, ?f11, ?f163)"/>
                    <draw:equation draw:name="f183" draw:formula="if(?f144, ?f46, ?f164)"/>
                    <draw:equation draw:name="f184" draw:formula="if(?f144, ?f161, ?f177)"/>
                    <draw:equation draw:name="f185" draw:formula="if(?f144, ?f162, ?f179)"/>
                    <draw:equation draw:name="f186" draw:formula="if(?f144, ?f163, ?f177)"/>
                    <draw:equation draw:name="f187" draw:formula="if(?f144, ?f164, ?f179)"/>
                    <draw:equation draw:name="f188" draw:formula="21550000 - ?f72"/>
                    <draw:equation draw:name="f189" draw:formula="if(?f188, ?f72, 21550000)"/>
                    <draw:equation draw:name="f190" draw:formula="-21550000 - ?f189"/>
                    <draw:equation draw:name="f191" draw:formula="if(?f190, -21550000, ?f189)"/>
                    <draw:equation draw:name="f192" draw:formula="?f80 + ?f191"/>
                    <draw:equation draw:name="f193" draw:formula="?f80 + ?f2"/>
                    <draw:equation draw:name="f194" draw:formula="?f193 * ?f10 / ?f1"/>
                    <draw:equation draw:name="f195" draw:formula="0 - ?f194"/>
                    <draw:equation draw:name="f196" draw:formula="cos(?f195)"/>
                    <draw:equation draw:name="f197" draw:formula="0 - ?f196"/>
                    <draw:equation draw:name="f198" draw:formula="?f197 * ?f76"/>
                    <draw:equation draw:name="f199" draw:formula="sin(?f195)"/>
                    <draw:equation draw:name="f200" draw:formula="0 - ?f199"/>
                    <draw:equation draw:name="f201" draw:formula="?f200 * ?f77"/>
                    <draw:equation draw:name="f202" draw:formula="sqrt(?f198 * ?f198 + ?f201 * ?f201 + 0 * 0)"/>
                    <draw:equation draw:name="f203" draw:formula="?f76 * ?f77 / ?f202"/>
                    <draw:equation draw:name="f204" draw:formula="?f200 * ?f203"/>
                    <draw:equation draw:name="f205" draw:formula="?f47 - ?f204"/>
                    <draw:equation draw:name="f206" draw:formula="?f197 * ?f203"/>
                    <draw:equation draw:name="f207" draw:formula="?f37 - ?f206"/>
                    <draw:equation draw:name="f208" draw:formula="?f205 - ?f76"/>
                    <draw:equation draw:name="f209" draw:formula="?f207 - ?f77"/>
                    <draw:equation draw:name="f210" draw:formula="?f205 + ?f76"/>
                    <draw:equation draw:name="f211" draw:formula="?f207 + ?f77"/>
                    <draw:equation draw:name="f212" draw:formula="?f192 + ?f2"/>
                    <draw:equation draw:name="f213" draw:formula="?f212 * ?f10 / ?f1"/>
                    <draw:equation draw:name="f214" draw:formula="0 - ?f213"/>
                    <draw:equation draw:name="f215" draw:formula="cos(?f214)"/>
                    <draw:equation draw:name="f216" draw:formula="0 - ?f215"/>
                    <draw:equation draw:name="f217" draw:formula="?f216 * ?f76"/>
                    <draw:equation draw:name="f218" draw:formula="sin(?f214)"/>
                    <draw:equation draw:name="f219" draw:formula="0 - ?f218"/>
                    <draw:equation draw:name="f220" draw:formula="?f219 * ?f77"/>
                    <draw:equation draw:name="f221" draw:formula="sqrt(?f217 * ?f217 + ?f220 * ?f220 + 0 * 0)"/>
                    <draw:equation draw:name="f222" draw:formula="?f76 * ?f77 / ?f221"/>
                    <draw:equation draw:name="f223" draw:formula="?f219 * ?f222"/>
                    <draw:equation draw:name="f224" draw:formula="?f205 + ?f223"/>
                    <draw:equation draw:name="f225" draw:formula="?f216 * ?f222"/>
                    <draw:equation draw:name="f226" draw:formula="?f207 + ?f225"/>
                    <draw:equation draw:name="f227" draw:formula="if(?f191, ?f47, ?f208)"/>
                    <draw:equation draw:name="f228" draw:formula="if(?f191, ?f37, ?f209)"/>
                    <draw:equation draw:name="f229" draw:formula="if(?f191, ?f47, ?f210)"/>
                    <draw:equation draw:name="f230" draw:formula="if(?f191, ?f37, ?f211)"/>
                    <draw:equation draw:name="f231" draw:formula="if(?f191, ?f208, ?f224)"/>
                    <draw:equation draw:name="f232" draw:formula="if(?f191, ?f209, ?f226)"/>
                    <draw:equation draw:name="f233" draw:formula="if(?f191, ?f210, ?f224)"/>
                    <draw:equation draw:name="f234" draw:formula="if(?f191, ?f211, ?f226)"/>
                    <draw:equation draw:name="f235" draw:formula="21550000 - ?f74"/>
                    <draw:equation draw:name="f236" draw:formula="if(?f235, ?f74, 21550000)"/>
                    <draw:equation draw:name="f237" draw:formula="-21550000 - ?f236"/>
                    <draw:equation draw:name="f238" draw:formula="if(?f237, -21550000, ?f236)"/>
                    <draw:equation draw:name="f239" draw:formula="?f73 + ?f238"/>
                    <draw:equation draw:name="f240" draw:formula="?f73 + ?f2"/>
                    <draw:equation draw:name="f241" draw:formula="?f240 * ?f10 / ?f1"/>
                    <draw:equation draw:name="f242" draw:formula="0 - ?f241"/>
                    <draw:equation draw:name="f243" draw:formula="cos(?f242)"/>
                    <draw:equation draw:name="f244" draw:formula="0 - ?f243"/>
                    <draw:equation draw:name="f245" draw:formula="?f244 * ?f78"/>
                    <draw:equation draw:name="f246" draw:formula="sin(?f242)"/>
                    <draw:equation draw:name="f247" draw:formula="0 - ?f246"/>
                    <draw:equation draw:name="f248" draw:formula="?f247 * ?f44"/>
                    <draw:equation draw:name="f249" draw:formula="sqrt(?f245 * ?f245 + ?f248 * ?f248 + 0 * 0)"/>
                    <draw:equation draw:name="f250" draw:formula="?f78 * ?f44 / ?f249"/>
                    <draw:equation draw:name="f251" draw:formula="?f247 * ?f250"/>
                    <draw:equation draw:name="f252" draw:formula="?f36 - ?f251"/>
                    <draw:equation draw:name="f253" draw:formula="?f244 * ?f250"/>
                    <draw:equation draw:name="f254" draw:formula="?f16 - ?f253"/>
                    <draw:equation draw:name="f255" draw:formula="?f252 - ?f78"/>
                    <draw:equation draw:name="f256" draw:formula="?f254 - ?f44"/>
                    <draw:equation draw:name="f257" draw:formula="?f252 + ?f78"/>
                    <draw:equation draw:name="f258" draw:formula="?f254 + ?f44"/>
                    <draw:equation draw:name="f259" draw:formula="?f239 + ?f2"/>
                    <draw:equation draw:name="f260" draw:formula="?f259 * ?f10 / ?f1"/>
                    <draw:equation draw:name="f261" draw:formula="0 - ?f260"/>
                    <draw:equation draw:name="f262" draw:formula="cos(?f261)"/>
                    <draw:equation draw:name="f263" draw:formula="0 - ?f262"/>
                    <draw:equation draw:name="f264" draw:formula="?f263 * ?f78"/>
                    <draw:equation draw:name="f265" draw:formula="sin(?f261)"/>
                    <draw:equation draw:name="f266" draw:formula="0 - ?f265"/>
                    <draw:equation draw:name="f267" draw:formula="?f266 * ?f44"/>
                    <draw:equation draw:name="f268" draw:formula="sqrt(?f264 * ?f264 + ?f267 * ?f267 + 0 * 0)"/>
                    <draw:equation draw:name="f269" draw:formula="?f78 * ?f44 / ?f268"/>
                    <draw:equation draw:name="f270" draw:formula="?f266 * ?f269"/>
                    <draw:equation draw:name="f271" draw:formula="?f252 + ?f270"/>
                    <draw:equation draw:name="f272" draw:formula="?f263 * ?f269"/>
                    <draw:equation draw:name="f273" draw:formula="?f254 + ?f272"/>
                    <draw:equation draw:name="f274" draw:formula="if(?f238, ?f36, ?f255)"/>
                    <draw:equation draw:name="f275" draw:formula="if(?f238, ?f16, ?f256)"/>
                    <draw:equation draw:name="f276" draw:formula="if(?f238, ?f36, ?f257)"/>
                    <draw:equation draw:name="f277" draw:formula="if(?f238, ?f16, ?f258)"/>
                    <draw:equation draw:name="f278" draw:formula="if(?f238, ?f255, ?f271)"/>
                    <draw:equation draw:name="f279" draw:formula="if(?f238, ?f256, ?f273)"/>
                    <draw:equation draw:name="f280" draw:formula="if(?f238, ?f257, ?f271)"/>
                    <draw:equation draw:name="f281" draw:formula="if(?f238, ?f258, ?f273)"/>
                  </draw:enhanced-geometry>
                </draw:custom-shape>
                <draw:custom-shape svg:x="6.29093in" svg:y="2.7151in" svg:width="1.45777in" svg:height="0.35058in" draw:id="id134" draw:style-name="a1081" draw:name="フリーフォーム: 図形 7">
                  <svg:title/>
                  <svg:desc/>
                  <text:p text:style-name="a1080" text:class-names="" text:cond-style-name=""><text:span text:style-name="a107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  <draw:equation draw:name="f0" draw:formula="16200000"/>
                    <draw:equation draw:name="f1" draw:formula="10800000"/>
                    <draw:equation draw:name="f2" draw:formula="5400000"/>
                    <draw:equation draw:name="f3" draw:formula="left"/>
                    <draw:equation draw:name="f4" draw:formula="right"/>
                    <draw:equation draw:name="f5" draw:formula="top"/>
                    <draw:equation draw:name="f6" draw:formula="bottom"/>
                    <draw:equation draw:name="f7" draw:formula="?f6 - ?f5"/>
                    <draw:equation draw:name="f8" draw:formula="?f4 - ?f3"/>
                    <draw:equation draw:name="f9" draw:formula="min(?f8, ?f7)"/>
                    <draw:equation draw:name="f10" draw:formula="5419351 / 1725033"/>
                    <draw:equation draw:name="f11" draw:formula="0"/>
                    <draw:equation draw:name="f12" draw:formula="45"/>
                    <draw:equation draw:name="f13" draw:formula="3600"/>
                    <draw:equation draw:name="f14" draw:formula="?f10 / 180"/>
                    <draw:equation draw:name="f15" draw:formula="0 - ?f2"/>
                    <draw:equation draw:name="f16" draw:formula="?f11 + ?f13"/>
                    <draw:equation draw:name="f17" draw:formula="?f12 * ?f14"/>
                    <draw:equation draw:name="f18" draw:formula="?f11 - ?f16"/>
                    <draw:equation draw:name="f19" draw:formula="?f16 - ?f11"/>
                    <draw:equation draw:name="f20" draw:formula="?f8 / 21600"/>
                    <draw:equation draw:name="f21" draw:formula="?f7 / 21600"/>
                    <draw:equation draw:name="f22" draw:formula="21600 * ?f8"/>
                    <draw:equation draw:name="f23" draw:formula="21600 * ?f7"/>
                    <draw:equation draw:name="f24" draw:formula="0 - ?f17"/>
                    <draw:equation draw:name="f25" draw:formula="abs(?f18)"/>
                    <draw:equation draw:name="f26" draw:formula="abs(?f19)"/>
                    <draw:equation draw:name="f27" draw:formula="if(?f18, ?f15, ?f2)"/>
                    <draw:equation draw:name="f28" draw:formula="if(?f18, ?f2, ?f15)"/>
                    <draw:equation draw:name="f29" draw:formula="if(?f18, ?f0, ?f2)"/>
                    <draw:equation draw:name="f30" draw:formula="if(?f18, ?f2, ?f0)"/>
                    <draw:equation draw:name="f31" draw:formula="if(?f19, ?f15, ?f2)"/>
                    <draw:equation draw:name="f32" draw:formula="if(?f19, ?f2, ?f15)"/>
                    <draw:equation draw:name="f33" draw:formula="if(?f18, 0, ?f1)"/>
                    <draw:equation draw:name="f34" draw:formula="if(?f18, ?f1, 0)"/>
                    <draw:equation draw:name="f35" draw:formula="min(?f21, ?f20)"/>
                    <draw:equation draw:name="f36" draw:formula="?f22 / ?f9"/>
                    <draw:equation draw:name="f37" draw:formula="?f23 / ?f9"/>
                    <draw:equation draw:name="f38" draw:formula="?f24 * ?f1"/>
                    <draw:equation draw:name="f39" draw:formula="if(?f18, ?f30, ?f29)"/>
                    <draw:equation draw:name="f40" draw:formula="if(?f18, ?f29, ?f30)"/>
                    <draw:equation draw:name="f41" draw:formula="if(?f19, ?f28, ?f27)"/>
                    <draw:equation draw:name="f42" draw:formula="?f38 / ?f10"/>
                    <draw:equation draw:name="f43" draw:formula="if(?f19, ?f40, ?f39)"/>
                    <draw:equation draw:name="f44" draw:formula="?f25 * ?f35"/>
                    <draw:equation draw:name="f45" draw:formula="?f26 * ?f35"/>
                    <draw:equation draw:name="f46" draw:formula="?f37 - ?f13"/>
                    <draw:equation draw:name="f47" draw:formula="?f36 - ?f13"/>
                    <draw:equation draw:name="f48" draw:formula="?f42 - ?f2"/>
                    <draw:equation draw:name="f49" draw:formula="?f37 - ?f46"/>
                    <draw:equation draw:name="f50" draw:formula="?f36 - ?f47"/>
                    <draw:equation draw:name="f51" draw:formula="?f46 - ?f37"/>
                    <draw:equation draw:name="f52" draw:formula="?f47 - ?f36"/>
                    <draw:equation draw:name="f53" draw:formula="abs(?f49)"/>
                    <draw:equation draw:name="f54" draw:formula="if(?f49, 0, ?f1)"/>
                    <draw:equation draw:name="f55" draw:formula="if(?f49, ?f1, 0)"/>
                    <draw:equation draw:name="f56" draw:formula="if(?f49, ?f31, ?f32)"/>
                    <draw:equation draw:name="f57" draw:formula="abs(?f50)"/>
                    <draw:equation draw:name="f58" draw:formula="abs(?f51)"/>
                    <draw:equation draw:name="f59" draw:formula="if(?f50, ?f15, ?f2)"/>
                    <draw:equation draw:name="f60" draw:formula="if(?f50, ?f2, ?f15)"/>
                    <draw:equation draw:name="f61" draw:formula="if(?f50, ?f0, ?f2)"/>
                    <draw:equation draw:name="f62" draw:formula="if(?f50, ?f2, ?f0)"/>
                    <draw:equation draw:name="f63" draw:formula="abs(?f52)"/>
                    <draw:equation draw:name="f64" draw:formula="if(?f52, ?f15, ?f2)"/>
                    <draw:equation draw:name="f65" draw:formula="if(?f52, ?f2, ?f15)"/>
                    <draw:equation draw:name="f66" draw:formula="if(?f52, ?f34, ?f33)"/>
                    <draw:equation draw:name="f67" draw:formula="if(?f52, ?f33, ?f34)"/>
                    <draw:equation draw:name="f68" draw:formula="if(?f19, ?f55, ?f54)"/>
                    <draw:equation draw:name="f69" draw:formula="if(?f19, ?f54, ?f55)"/>
                    <draw:equation draw:name="f70" draw:formula="if(?f50, ?f62, ?f61)"/>
                    <draw:equation draw:name="f71" draw:formula="if(?f50, ?f61, ?f62)"/>
                    <draw:equation draw:name="f72" draw:formula="if(?f51, ?f60, ?f59)"/>
                    <draw:equation draw:name="f73" draw:formula="if(?f18, ?f66, ?f67)"/>
                    <draw:equation draw:name="f74" draw:formula="if(?f18, ?f64, ?f65)"/>
                    <draw:equation draw:name="f75" draw:formula="?f53 * ?f35"/>
                    <draw:equation draw:name="f76" draw:formula="?f57 * ?f35"/>
                    <draw:equation draw:name="f77" draw:formula="?f58 * ?f35"/>
                    <draw:equation draw:name="f78" draw:formula="?f63 * ?f35"/>
                    <draw:equation draw:name="f79" draw:formula="if(?f49, ?f68, ?f69)"/>
                    <draw:equation draw:name="f80" draw:formula="if(?f51, ?f71, ?f70)"/>
                    <draw:equation draw:name="f81" draw:formula="?f48 + ?f2"/>
                    <draw:equation draw:name="f82" draw:formula="?f81 * ?f10 / ?f1"/>
                    <draw:equation draw:name="f83" draw:formula="0 - ?f82"/>
                    <draw:equation draw:name="f84" draw:formula="sin(?f83)"/>
                    <draw:equation draw:name="f85" draw:formula="0 - ?f84"/>
                    <draw:equation draw:name="f86" draw:formula="?f85"/>
                    <draw:equation draw:name="f87" draw:formula="0 - ?f86"/>
                    <draw:equation draw:name="f88" draw:formula="?f13 * ?f87"/>
                    <draw:equation draw:name="f89" draw:formula="?f88 * 3163"/>
                    <draw:equation draw:name="f90" draw:formula="?f89 / 7636"/>
                    <draw:equation draw:name="f91" draw:formula="?f11 + ?f90"/>
                    <draw:equation draw:name="f92" draw:formula="?f36 - ?f90"/>
                    <draw:equation draw:name="f93" draw:formula="?f37 - ?f90"/>
                    <draw:equation draw:name="f94" draw:formula="21550000 - ?f41"/>
                    <draw:equation draw:name="f95" draw:formula="if(?f94, ?f41, 21550000)"/>
                    <draw:equation draw:name="f96" draw:formula="-21550000 - ?f95"/>
                    <draw:equation draw:name="f97" draw:formula="if(?f96, -21550000, ?f95)"/>
                    <draw:equation draw:name="f98" draw:formula="?f43 + ?f97"/>
                    <draw:equation draw:name="f99" draw:formula="?f43 + ?f2"/>
                    <draw:equation draw:name="f100" draw:formula="?f99 * ?f10 / ?f1"/>
                    <draw:equation draw:name="f101" draw:formula="0 - ?f100"/>
                    <draw:equation draw:name="f102" draw:formula="cos(?f101)"/>
                    <draw:equation draw:name="f103" draw:formula="0 - ?f102"/>
                    <draw:equation draw:name="f104" draw:formula="?f103 * ?f44"/>
                    <draw:equation draw:name="f105" draw:formula="sin(?f101)"/>
                    <draw:equation draw:name="f106" draw:formula="0 - ?f105"/>
                    <draw:equation draw:name="f107" draw:formula="?f106 * ?f45"/>
                    <draw:equation draw:name="f108" draw:formula="sqrt(?f104 * ?f104 + ?f107 * ?f107 + 0 * 0)"/>
                    <draw:equation draw:name="f109" draw:formula="?f44 * ?f45 / ?f108"/>
                    <draw:equation draw:name="f110" draw:formula="?f106 * ?f109"/>
                    <draw:equation draw:name="f111" draw:formula="?f16 - ?f110"/>
                    <draw:equation draw:name="f112" draw:formula="?f103 * ?f109"/>
                    <draw:equation draw:name="f113" draw:formula="?f11 - ?f112"/>
                    <draw:equation draw:name="f114" draw:formula="?f111 - ?f44"/>
                    <draw:equation draw:name="f115" draw:formula="?f113 - ?f45"/>
                    <draw:equation draw:name="f116" draw:formula="?f111 + ?f44"/>
                    <draw:equation draw:name="f117" draw:formula="?f113 + ?f45"/>
                    <draw:equation draw:name="f118" draw:formula="?f98 + ?f2"/>
                    <draw:equation draw:name="f119" draw:formula="?f118 * ?f10 / ?f1"/>
                    <draw:equation draw:name="f120" draw:formula="0 - ?f119"/>
                    <draw:equation draw:name="f121" draw:formula="cos(?f120)"/>
                    <draw:equation draw:name="f122" draw:formula="0 - ?f121"/>
                    <draw:equation draw:name="f123" draw:formula="?f122 * ?f44"/>
                    <draw:equation draw:name="f124" draw:formula="sin(?f120)"/>
                    <draw:equation draw:name="f125" draw:formula="0 - ?f124"/>
                    <draw:equation draw:name="f126" draw:formula="?f125 * ?f45"/>
                    <draw:equation draw:name="f127" draw:formula="sqrt(?f123 * ?f123 + ?f126 * ?f126 + 0 * 0)"/>
                    <draw:equation draw:name="f128" draw:formula="?f44 * ?f45 / ?f127"/>
                    <draw:equation draw:name="f129" draw:formula="?f125 * ?f128"/>
                    <draw:equation draw:name="f130" draw:formula="?f111 + ?f129"/>
                    <draw:equation draw:name="f131" draw:formula="?f122 * ?f128"/>
                    <draw:equation draw:name="f132" draw:formula="?f113 + ?f131"/>
                    <draw:equation draw:name="f133" draw:formula="if(?f97, ?f16, ?f114)"/>
                    <draw:equation draw:name="f134" draw:formula="if(?f97, ?f11, ?f115)"/>
                    <draw:equation draw:name="f135" draw:formula="if(?f97, ?f16, ?f116)"/>
                    <draw:equation draw:name="f136" draw:formula="if(?f97, ?f11, ?f117)"/>
                    <draw:equation draw:name="f137" draw:formula="if(?f97, ?f114, ?f130)"/>
                    <draw:equation draw:name="f138" draw:formula="if(?f97, ?f115, ?f132)"/>
                    <draw:equation draw:name="f139" draw:formula="if(?f97, ?f116, ?f130)"/>
                    <draw:equation draw:name="f140" draw:formula="if(?f97, ?f117, ?f132)"/>
                    <draw:equation draw:name="f141" draw:formula="21550000 - ?f56"/>
                    <draw:equation draw:name="f142" draw:formula="if(?f141, ?f56, 21550000)"/>
                    <draw:equation draw:name="f143" draw:formula="-21550000 - ?f142"/>
                    <draw:equation draw:name="f144" draw:formula="if(?f143, -21550000, ?f142)"/>
                    <draw:equation draw:name="f145" draw:formula="?f79 + ?f144"/>
                    <draw:equation draw:name="f146" draw:formula="?f79 + ?f2"/>
                    <draw:equation draw:name="f147" draw:formula="?f146 * ?f10 / ?f1"/>
                    <draw:equation draw:name="f148" draw:formula="0 - ?f147"/>
                    <draw:equation draw:name="f149" draw:formula="cos(?f148)"/>
                    <draw:equation draw:name="f150" draw:formula="0 - ?f149"/>
                    <draw:equation draw:name="f151" draw:formula="?f150 * ?f45"/>
                    <draw:equation draw:name="f152" draw:formula="sin(?f148)"/>
                    <draw:equation draw:name="f153" draw:formula="0 - ?f152"/>
                    <draw:equation draw:name="f154" draw:formula="?f153 * ?f75"/>
                    <draw:equation draw:name="f155" draw:formula="sqrt(?f151 * ?f151 + ?f154 * ?f154 + 0 * 0)"/>
                    <draw:equation draw:name="f156" draw:formula="?f45 * ?f75 / ?f155"/>
                    <draw:equation draw:name="f157" draw:formula="?f153 * ?f156"/>
                    <draw:equation draw:name="f158" draw:formula="?f11 - ?f157"/>
                    <draw:equation draw:name="f159" draw:formula="?f150 * ?f156"/>
                    <draw:equation draw:name="f160" draw:formula="?f46 - ?f159"/>
                    <draw:equation draw:name="f161" draw:formula="?f158 - ?f45"/>
                    <draw:equation draw:name="f162" draw:formula="?f160 - ?f75"/>
                    <draw:equation draw:name="f163" draw:formula="?f158 + ?f45"/>
                    <draw:equation draw:name="f164" draw:formula="?f160 + ?f75"/>
                    <draw:equation draw:name="f165" draw:formula="?f145 + ?f2"/>
                    <draw:equation draw:name="f166" draw:formula="?f165 * ?f10 / ?f1"/>
                    <draw:equation draw:name="f167" draw:formula="0 - ?f166"/>
                    <draw:equation draw:name="f168" draw:formula="cos(?f167)"/>
                    <draw:equation draw:name="f169" draw:formula="0 - ?f168"/>
                    <draw:equation draw:name="f170" draw:formula="?f169 * ?f45"/>
                    <draw:equation draw:name="f171" draw:formula="sin(?f167)"/>
                    <draw:equation draw:name="f172" draw:formula="0 - ?f171"/>
                    <draw:equation draw:name="f173" draw:formula="?f172 * ?f75"/>
                    <draw:equation draw:name="f174" draw:formula="sqrt(?f170 * ?f170 + ?f173 * ?f173 + 0 * 0)"/>
                    <draw:equation draw:name="f175" draw:formula="?f45 * ?f75 / ?f174"/>
                    <draw:equation draw:name="f176" draw:formula="?f172 * ?f175"/>
                    <draw:equation draw:name="f177" draw:formula="?f158 + ?f176"/>
                    <draw:equation draw:name="f178" draw:formula="?f169 * ?f175"/>
                    <draw:equation draw:name="f179" draw:formula="?f160 + ?f178"/>
                    <draw:equation draw:name="f180" draw:formula="if(?f144, ?f11, ?f161)"/>
                    <draw:equation draw:name="f181" draw:formula="if(?f144, ?f46, ?f162)"/>
                    <draw:equation draw:name="f182" draw:formula="if(?f144, ?f11, ?f163)"/>
                    <draw:equation draw:name="f183" draw:formula="if(?f144, ?f46, ?f164)"/>
                    <draw:equation draw:name="f184" draw:formula="if(?f144, ?f161, ?f177)"/>
                    <draw:equation draw:name="f185" draw:formula="if(?f144, ?f162, ?f179)"/>
                    <draw:equation draw:name="f186" draw:formula="if(?f144, ?f163, ?f177)"/>
                    <draw:equation draw:name="f187" draw:formula="if(?f144, ?f164, ?f179)"/>
                    <draw:equation draw:name="f188" draw:formula="21550000 - ?f72"/>
                    <draw:equation draw:name="f189" draw:formula="if(?f188, ?f72, 21550000)"/>
                    <draw:equation draw:name="f190" draw:formula="-21550000 - ?f189"/>
                    <draw:equation draw:name="f191" draw:formula="if(?f190, -21550000, ?f189)"/>
                    <draw:equation draw:name="f192" draw:formula="?f80 + ?f191"/>
                    <draw:equation draw:name="f193" draw:formula="?f80 + ?f2"/>
                    <draw:equation draw:name="f194" draw:formula="?f193 * ?f10 / ?f1"/>
                    <draw:equation draw:name="f195" draw:formula="0 - ?f194"/>
                    <draw:equation draw:name="f196" draw:formula="cos(?f195)"/>
                    <draw:equation draw:name="f197" draw:formula="0 - ?f196"/>
                    <draw:equation draw:name="f198" draw:formula="?f197 * ?f76"/>
                    <draw:equation draw:name="f199" draw:formula="sin(?f195)"/>
                    <draw:equation draw:name="f200" draw:formula="0 - ?f199"/>
                    <draw:equation draw:name="f201" draw:formula="?f200 * ?f77"/>
                    <draw:equation draw:name="f202" draw:formula="sqrt(?f198 * ?f198 + ?f201 * ?f201 + 0 * 0)"/>
                    <draw:equation draw:name="f203" draw:formula="?f76 * ?f77 / ?f202"/>
                    <draw:equation draw:name="f204" draw:formula="?f200 * ?f203"/>
                    <draw:equation draw:name="f205" draw:formula="?f47 - ?f204"/>
                    <draw:equation draw:name="f206" draw:formula="?f197 * ?f203"/>
                    <draw:equation draw:name="f207" draw:formula="?f37 - ?f206"/>
                    <draw:equation draw:name="f208" draw:formula="?f205 - ?f76"/>
                    <draw:equation draw:name="f209" draw:formula="?f207 - ?f77"/>
                    <draw:equation draw:name="f210" draw:formula="?f205 + ?f76"/>
                    <draw:equation draw:name="f211" draw:formula="?f207 + ?f77"/>
                    <draw:equation draw:name="f212" draw:formula="?f192 + ?f2"/>
                    <draw:equation draw:name="f213" draw:formula="?f212 * ?f10 / ?f1"/>
                    <draw:equation draw:name="f214" draw:formula="0 - ?f213"/>
                    <draw:equation draw:name="f215" draw:formula="cos(?f214)"/>
                    <draw:equation draw:name="f216" draw:formula="0 - ?f215"/>
                    <draw:equation draw:name="f217" draw:formula="?f216 * ?f76"/>
                    <draw:equation draw:name="f218" draw:formula="sin(?f214)"/>
                    <draw:equation draw:name="f219" draw:formula="0 - ?f218"/>
                    <draw:equation draw:name="f220" draw:formula="?f219 * ?f77"/>
                    <draw:equation draw:name="f221" draw:formula="sqrt(?f217 * ?f217 + ?f220 * ?f220 + 0 * 0)"/>
                    <draw:equation draw:name="f222" draw:formula="?f76 * ?f77 / ?f221"/>
                    <draw:equation draw:name="f223" draw:formula="?f219 * ?f222"/>
                    <draw:equation draw:name="f224" draw:formula="?f205 + ?f223"/>
                    <draw:equation draw:name="f225" draw:formula="?f216 * ?f222"/>
                    <draw:equation draw:name="f226" draw:formula="?f207 + ?f225"/>
                    <draw:equation draw:name="f227" draw:formula="if(?f191, ?f47, ?f208)"/>
                    <draw:equation draw:name="f228" draw:formula="if(?f191, ?f37, ?f209)"/>
                    <draw:equation draw:name="f229" draw:formula="if(?f191, ?f47, ?f210)"/>
                    <draw:equation draw:name="f230" draw:formula="if(?f191, ?f37, ?f211)"/>
                    <draw:equation draw:name="f231" draw:formula="if(?f191, ?f208, ?f224)"/>
                    <draw:equation draw:name="f232" draw:formula="if(?f191, ?f209, ?f226)"/>
                    <draw:equation draw:name="f233" draw:formula="if(?f191, ?f210, ?f224)"/>
                    <draw:equation draw:name="f234" draw:formula="if(?f191, ?f211, ?f226)"/>
                    <draw:equation draw:name="f235" draw:formula="21550000 - ?f74"/>
                    <draw:equation draw:name="f236" draw:formula="if(?f235, ?f74, 21550000)"/>
                    <draw:equation draw:name="f237" draw:formula="-21550000 - ?f236"/>
                    <draw:equation draw:name="f238" draw:formula="if(?f237, -21550000, ?f236)"/>
                    <draw:equation draw:name="f239" draw:formula="?f73 + ?f238"/>
                    <draw:equation draw:name="f240" draw:formula="?f73 + ?f2"/>
                    <draw:equation draw:name="f241" draw:formula="?f240 * ?f10 / ?f1"/>
                    <draw:equation draw:name="f242" draw:formula="0 - ?f241"/>
                    <draw:equation draw:name="f243" draw:formula="cos(?f242)"/>
                    <draw:equation draw:name="f244" draw:formula="0 - ?f243"/>
                    <draw:equation draw:name="f245" draw:formula="?f244 * ?f78"/>
                    <draw:equation draw:name="f246" draw:formula="sin(?f242)"/>
                    <draw:equation draw:name="f247" draw:formula="0 - ?f246"/>
                    <draw:equation draw:name="f248" draw:formula="?f247 * ?f44"/>
                    <draw:equation draw:name="f249" draw:formula="sqrt(?f245 * ?f245 + ?f248 * ?f248 + 0 * 0)"/>
                    <draw:equation draw:name="f250" draw:formula="?f78 * ?f44 / ?f249"/>
                    <draw:equation draw:name="f251" draw:formula="?f247 * ?f250"/>
                    <draw:equation draw:name="f252" draw:formula="?f36 - ?f251"/>
                    <draw:equation draw:name="f253" draw:formula="?f244 * ?f250"/>
                    <draw:equation draw:name="f254" draw:formula="?f16 - ?f253"/>
                    <draw:equation draw:name="f255" draw:formula="?f252 - ?f78"/>
                    <draw:equation draw:name="f256" draw:formula="?f254 - ?f44"/>
                    <draw:equation draw:name="f257" draw:formula="?f252 + ?f78"/>
                    <draw:equation draw:name="f258" draw:formula="?f254 + ?f44"/>
                    <draw:equation draw:name="f259" draw:formula="?f239 + ?f2"/>
                    <draw:equation draw:name="f260" draw:formula="?f259 * ?f10 / ?f1"/>
                    <draw:equation draw:name="f261" draw:formula="0 - ?f260"/>
                    <draw:equation draw:name="f262" draw:formula="cos(?f261)"/>
                    <draw:equation draw:name="f263" draw:formula="0 - ?f262"/>
                    <draw:equation draw:name="f264" draw:formula="?f263 * ?f78"/>
                    <draw:equation draw:name="f265" draw:formula="sin(?f261)"/>
                    <draw:equation draw:name="f266" draw:formula="0 - ?f265"/>
                    <draw:equation draw:name="f267" draw:formula="?f266 * ?f44"/>
                    <draw:equation draw:name="f268" draw:formula="sqrt(?f264 * ?f264 + ?f267 * ?f267 + 0 * 0)"/>
                    <draw:equation draw:name="f269" draw:formula="?f78 * ?f44 / ?f268"/>
                    <draw:equation draw:name="f270" draw:formula="?f266 * ?f269"/>
                    <draw:equation draw:name="f271" draw:formula="?f252 + ?f270"/>
                    <draw:equation draw:name="f272" draw:formula="?f263 * ?f269"/>
                    <draw:equation draw:name="f273" draw:formula="?f254 + ?f272"/>
                    <draw:equation draw:name="f274" draw:formula="if(?f238, ?f36, ?f255)"/>
                    <draw:equation draw:name="f275" draw:formula="if(?f238, ?f16, ?f256)"/>
                    <draw:equation draw:name="f276" draw:formula="if(?f238, ?f36, ?f257)"/>
                    <draw:equation draw:name="f277" draw:formula="if(?f238, ?f16, ?f258)"/>
                    <draw:equation draw:name="f278" draw:formula="if(?f238, ?f255, ?f271)"/>
                    <draw:equation draw:name="f279" draw:formula="if(?f238, ?f256, ?f273)"/>
                    <draw:equation draw:name="f280" draw:formula="if(?f238, ?f257, ?f271)"/>
                    <draw:equation draw:name="f281" draw:formula="if(?f238, ?f258, ?f273)"/>
                  </draw:enhanced-geometry>
                </draw:custom-shape>
                <draw:frame draw:id="id135" draw:style-name="a1084" draw:name="テキスト ボックス 8" svg:x="6.30194in" svg:y="2.75353in" svg:width="1.15665in" svg:height="0.2555in">
                  <draw:text-box>
                    <text:p text:style-name="a1083" text:class-names="" text:cond-style-name=""><text:span text:style-name="a1082" text:class-names="">Watchdog process</text:span></text:p>
                  </draw:text-box>
                  <svg:title/>
                  <svg:desc/>
                </draw:frame>
                <draw:custom-shape svg:x="6.29093in" svg:y="3.44429in" svg:width="1.45777in" svg:height="0.29778in" draw:id="id136" draw:style-name="a1087" draw:name="フリーフォーム: 図形 9">
                  <svg:title/>
                  <svg:desc/>
                  <text:p text:style-name="a1086" text:class-names="" text:cond-style-name=""><text:span text:style-name="a108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  <draw:equation draw:name="f0" draw:formula="16200000"/>
                    <draw:equation draw:name="f1" draw:formula="10800000"/>
                    <draw:equation draw:name="f2" draw:formula="5400000"/>
                    <draw:equation draw:name="f3" draw:formula="left"/>
                    <draw:equation draw:name="f4" draw:formula="right"/>
                    <draw:equation draw:name="f5" draw:formula="top"/>
                    <draw:equation draw:name="f6" draw:formula="bottom"/>
                    <draw:equation draw:name="f7" draw:formula="?f6 - ?f5"/>
                    <draw:equation draw:name="f8" draw:formula="?f4 - ?f3"/>
                    <draw:equation draw:name="f9" draw:formula="min(?f8, ?f7)"/>
                    <draw:equation draw:name="f10" draw:formula="5419351 / 1725033"/>
                    <draw:equation draw:name="f11" draw:formula="0"/>
                    <draw:equation draw:name="f12" draw:formula="45"/>
                    <draw:equation draw:name="f13" draw:formula="3600"/>
                    <draw:equation draw:name="f14" draw:formula="?f10 / 180"/>
                    <draw:equation draw:name="f15" draw:formula="0 - ?f2"/>
                    <draw:equation draw:name="f16" draw:formula="?f11 + ?f13"/>
                    <draw:equation draw:name="f17" draw:formula="?f12 * ?f14"/>
                    <draw:equation draw:name="f18" draw:formula="?f11 - ?f16"/>
                    <draw:equation draw:name="f19" draw:formula="?f16 - ?f11"/>
                    <draw:equation draw:name="f20" draw:formula="?f8 / 21600"/>
                    <draw:equation draw:name="f21" draw:formula="?f7 / 21600"/>
                    <draw:equation draw:name="f22" draw:formula="21600 * ?f8"/>
                    <draw:equation draw:name="f23" draw:formula="21600 * ?f7"/>
                    <draw:equation draw:name="f24" draw:formula="0 - ?f17"/>
                    <draw:equation draw:name="f25" draw:formula="abs(?f18)"/>
                    <draw:equation draw:name="f26" draw:formula="abs(?f19)"/>
                    <draw:equation draw:name="f27" draw:formula="if(?f18, ?f15, ?f2)"/>
                    <draw:equation draw:name="f28" draw:formula="if(?f18, ?f2, ?f15)"/>
                    <draw:equation draw:name="f29" draw:formula="if(?f18, ?f0, ?f2)"/>
                    <draw:equation draw:name="f30" draw:formula="if(?f18, ?f2, ?f0)"/>
                    <draw:equation draw:name="f31" draw:formula="if(?f19, ?f15, ?f2)"/>
                    <draw:equation draw:name="f32" draw:formula="if(?f19, ?f2, ?f15)"/>
                    <draw:equation draw:name="f33" draw:formula="if(?f18, 0, ?f1)"/>
                    <draw:equation draw:name="f34" draw:formula="if(?f18, ?f1, 0)"/>
                    <draw:equation draw:name="f35" draw:formula="min(?f21, ?f20)"/>
                    <draw:equation draw:name="f36" draw:formula="?f22 / ?f9"/>
                    <draw:equation draw:name="f37" draw:formula="?f23 / ?f9"/>
                    <draw:equation draw:name="f38" draw:formula="?f24 * ?f1"/>
                    <draw:equation draw:name="f39" draw:formula="if(?f18, ?f30, ?f29)"/>
                    <draw:equation draw:name="f40" draw:formula="if(?f18, ?f29, ?f30)"/>
                    <draw:equation draw:name="f41" draw:formula="if(?f19, ?f28, ?f27)"/>
                    <draw:equation draw:name="f42" draw:formula="?f38 / ?f10"/>
                    <draw:equation draw:name="f43" draw:formula="if(?f19, ?f40, ?f39)"/>
                    <draw:equation draw:name="f44" draw:formula="?f25 * ?f35"/>
                    <draw:equation draw:name="f45" draw:formula="?f26 * ?f35"/>
                    <draw:equation draw:name="f46" draw:formula="?f37 - ?f13"/>
                    <draw:equation draw:name="f47" draw:formula="?f36 - ?f13"/>
                    <draw:equation draw:name="f48" draw:formula="?f42 - ?f2"/>
                    <draw:equation draw:name="f49" draw:formula="?f37 - ?f46"/>
                    <draw:equation draw:name="f50" draw:formula="?f36 - ?f47"/>
                    <draw:equation draw:name="f51" draw:formula="?f46 - ?f37"/>
                    <draw:equation draw:name="f52" draw:formula="?f47 - ?f36"/>
                    <draw:equation draw:name="f53" draw:formula="abs(?f49)"/>
                    <draw:equation draw:name="f54" draw:formula="if(?f49, 0, ?f1)"/>
                    <draw:equation draw:name="f55" draw:formula="if(?f49, ?f1, 0)"/>
                    <draw:equation draw:name="f56" draw:formula="if(?f49, ?f31, ?f32)"/>
                    <draw:equation draw:name="f57" draw:formula="abs(?f50)"/>
                    <draw:equation draw:name="f58" draw:formula="abs(?f51)"/>
                    <draw:equation draw:name="f59" draw:formula="if(?f50, ?f15, ?f2)"/>
                    <draw:equation draw:name="f60" draw:formula="if(?f50, ?f2, ?f15)"/>
                    <draw:equation draw:name="f61" draw:formula="if(?f50, ?f0, ?f2)"/>
                    <draw:equation draw:name="f62" draw:formula="if(?f50, ?f2, ?f0)"/>
                    <draw:equation draw:name="f63" draw:formula="abs(?f52)"/>
                    <draw:equation draw:name="f64" draw:formula="if(?f52, ?f15, ?f2)"/>
                    <draw:equation draw:name="f65" draw:formula="if(?f52, ?f2, ?f15)"/>
                    <draw:equation draw:name="f66" draw:formula="if(?f52, ?f34, ?f33)"/>
                    <draw:equation draw:name="f67" draw:formula="if(?f52, ?f33, ?f34)"/>
                    <draw:equation draw:name="f68" draw:formula="if(?f19, ?f55, ?f54)"/>
                    <draw:equation draw:name="f69" draw:formula="if(?f19, ?f54, ?f55)"/>
                    <draw:equation draw:name="f70" draw:formula="if(?f50, ?f62, ?f61)"/>
                    <draw:equation draw:name="f71" draw:formula="if(?f50, ?f61, ?f62)"/>
                    <draw:equation draw:name="f72" draw:formula="if(?f51, ?f60, ?f59)"/>
                    <draw:equation draw:name="f73" draw:formula="if(?f18, ?f66, ?f67)"/>
                    <draw:equation draw:name="f74" draw:formula="if(?f18, ?f64, ?f65)"/>
                    <draw:equation draw:name="f75" draw:formula="?f53 * ?f35"/>
                    <draw:equation draw:name="f76" draw:formula="?f57 * ?f35"/>
                    <draw:equation draw:name="f77" draw:formula="?f58 * ?f35"/>
                    <draw:equation draw:name="f78" draw:formula="?f63 * ?f35"/>
                    <draw:equation draw:name="f79" draw:formula="if(?f49, ?f68, ?f69)"/>
                    <draw:equation draw:name="f80" draw:formula="if(?f51, ?f71, ?f70)"/>
                    <draw:equation draw:name="f81" draw:formula="?f48 + ?f2"/>
                    <draw:equation draw:name="f82" draw:formula="?f81 * ?f10 / ?f1"/>
                    <draw:equation draw:name="f83" draw:formula="0 - ?f82"/>
                    <draw:equation draw:name="f84" draw:formula="sin(?f83)"/>
                    <draw:equation draw:name="f85" draw:formula="0 - ?f84"/>
                    <draw:equation draw:name="f86" draw:formula="?f85"/>
                    <draw:equation draw:name="f87" draw:formula="0 - ?f86"/>
                    <draw:equation draw:name="f88" draw:formula="?f13 * ?f87"/>
                    <draw:equation draw:name="f89" draw:formula="?f88 * 3163"/>
                    <draw:equation draw:name="f90" draw:formula="?f89 / 7636"/>
                    <draw:equation draw:name="f91" draw:formula="?f11 + ?f90"/>
                    <draw:equation draw:name="f92" draw:formula="?f36 - ?f90"/>
                    <draw:equation draw:name="f93" draw:formula="?f37 - ?f90"/>
                    <draw:equation draw:name="f94" draw:formula="21550000 - ?f41"/>
                    <draw:equation draw:name="f95" draw:formula="if(?f94, ?f41, 21550000)"/>
                    <draw:equation draw:name="f96" draw:formula="-21550000 - ?f95"/>
                    <draw:equation draw:name="f97" draw:formula="if(?f96, -21550000, ?f95)"/>
                    <draw:equation draw:name="f98" draw:formula="?f43 + ?f97"/>
                    <draw:equation draw:name="f99" draw:formula="?f43 + ?f2"/>
                    <draw:equation draw:name="f100" draw:formula="?f99 * ?f10 / ?f1"/>
                    <draw:equation draw:name="f101" draw:formula="0 - ?f100"/>
                    <draw:equation draw:name="f102" draw:formula="cos(?f101)"/>
                    <draw:equation draw:name="f103" draw:formula="0 - ?f102"/>
                    <draw:equation draw:name="f104" draw:formula="?f103 * ?f44"/>
                    <draw:equation draw:name="f105" draw:formula="sin(?f101)"/>
                    <draw:equation draw:name="f106" draw:formula="0 - ?f105"/>
                    <draw:equation draw:name="f107" draw:formula="?f106 * ?f45"/>
                    <draw:equation draw:name="f108" draw:formula="sqrt(?f104 * ?f104 + ?f107 * ?f107 + 0 * 0)"/>
                    <draw:equation draw:name="f109" draw:formula="?f44 * ?f45 / ?f108"/>
                    <draw:equation draw:name="f110" draw:formula="?f106 * ?f109"/>
                    <draw:equation draw:name="f111" draw:formula="?f16 - ?f110"/>
                    <draw:equation draw:name="f112" draw:formula="?f103 * ?f109"/>
                    <draw:equation draw:name="f113" draw:formula="?f11 - ?f112"/>
                    <draw:equation draw:name="f114" draw:formula="?f111 - ?f44"/>
                    <draw:equation draw:name="f115" draw:formula="?f113 - ?f45"/>
                    <draw:equation draw:name="f116" draw:formula="?f111 + ?f44"/>
                    <draw:equation draw:name="f117" draw:formula="?f113 + ?f45"/>
                    <draw:equation draw:name="f118" draw:formula="?f98 + ?f2"/>
                    <draw:equation draw:name="f119" draw:formula="?f118 * ?f10 / ?f1"/>
                    <draw:equation draw:name="f120" draw:formula="0 - ?f119"/>
                    <draw:equation draw:name="f121" draw:formula="cos(?f120)"/>
                    <draw:equation draw:name="f122" draw:formula="0 - ?f121"/>
                    <draw:equation draw:name="f123" draw:formula="?f122 * ?f44"/>
                    <draw:equation draw:name="f124" draw:formula="sin(?f120)"/>
                    <draw:equation draw:name="f125" draw:formula="0 - ?f124"/>
                    <draw:equation draw:name="f126" draw:formula="?f125 * ?f45"/>
                    <draw:equation draw:name="f127" draw:formula="sqrt(?f123 * ?f123 + ?f126 * ?f126 + 0 * 0)"/>
                    <draw:equation draw:name="f128" draw:formula="?f44 * ?f45 / ?f127"/>
                    <draw:equation draw:name="f129" draw:formula="?f125 * ?f128"/>
                    <draw:equation draw:name="f130" draw:formula="?f111 + ?f129"/>
                    <draw:equation draw:name="f131" draw:formula="?f122 * ?f128"/>
                    <draw:equation draw:name="f132" draw:formula="?f113 + ?f131"/>
                    <draw:equation draw:name="f133" draw:formula="if(?f97, ?f16, ?f114)"/>
                    <draw:equation draw:name="f134" draw:formula="if(?f97, ?f11, ?f115)"/>
                    <draw:equation draw:name="f135" draw:formula="if(?f97, ?f16, ?f116)"/>
                    <draw:equation draw:name="f136" draw:formula="if(?f97, ?f11, ?f117)"/>
                    <draw:equation draw:name="f137" draw:formula="if(?f97, ?f114, ?f130)"/>
                    <draw:equation draw:name="f138" draw:formula="if(?f97, ?f115, ?f132)"/>
                    <draw:equation draw:name="f139" draw:formula="if(?f97, ?f116, ?f130)"/>
                    <draw:equation draw:name="f140" draw:formula="if(?f97, ?f117, ?f132)"/>
                    <draw:equation draw:name="f141" draw:formula="21550000 - ?f56"/>
                    <draw:equation draw:name="f142" draw:formula="if(?f141, ?f56, 21550000)"/>
                    <draw:equation draw:name="f143" draw:formula="-21550000 - ?f142"/>
                    <draw:equation draw:name="f144" draw:formula="if(?f143, -21550000, ?f142)"/>
                    <draw:equation draw:name="f145" draw:formula="?f79 + ?f144"/>
                    <draw:equation draw:name="f146" draw:formula="?f79 + ?f2"/>
                    <draw:equation draw:name="f147" draw:formula="?f146 * ?f10 / ?f1"/>
                    <draw:equation draw:name="f148" draw:formula="0 - ?f147"/>
                    <draw:equation draw:name="f149" draw:formula="cos(?f148)"/>
                    <draw:equation draw:name="f150" draw:formula="0 - ?f149"/>
                    <draw:equation draw:name="f151" draw:formula="?f150 * ?f45"/>
                    <draw:equation draw:name="f152" draw:formula="sin(?f148)"/>
                    <draw:equation draw:name="f153" draw:formula="0 - ?f152"/>
                    <draw:equation draw:name="f154" draw:formula="?f153 * ?f75"/>
                    <draw:equation draw:name="f155" draw:formula="sqrt(?f151 * ?f151 + ?f154 * ?f154 + 0 * 0)"/>
                    <draw:equation draw:name="f156" draw:formula="?f45 * ?f75 / ?f155"/>
                    <draw:equation draw:name="f157" draw:formula="?f153 * ?f156"/>
                    <draw:equation draw:name="f158" draw:formula="?f11 - ?f157"/>
                    <draw:equation draw:name="f159" draw:formula="?f150 * ?f156"/>
                    <draw:equation draw:name="f160" draw:formula="?f46 - ?f159"/>
                    <draw:equation draw:name="f161" draw:formula="?f158 - ?f45"/>
                    <draw:equation draw:name="f162" draw:formula="?f160 - ?f75"/>
                    <draw:equation draw:name="f163" draw:formula="?f158 + ?f45"/>
                    <draw:equation draw:name="f164" draw:formula="?f160 + ?f75"/>
                    <draw:equation draw:name="f165" draw:formula="?f145 + ?f2"/>
                    <draw:equation draw:name="f166" draw:formula="?f165 * ?f10 / ?f1"/>
                    <draw:equation draw:name="f167" draw:formula="0 - ?f166"/>
                    <draw:equation draw:name="f168" draw:formula="cos(?f167)"/>
                    <draw:equation draw:name="f169" draw:formula="0 - ?f168"/>
                    <draw:equation draw:name="f170" draw:formula="?f169 * ?f45"/>
                    <draw:equation draw:name="f171" draw:formula="sin(?f167)"/>
                    <draw:equation draw:name="f172" draw:formula="0 - ?f171"/>
                    <draw:equation draw:name="f173" draw:formula="?f172 * ?f75"/>
                    <draw:equation draw:name="f174" draw:formula="sqrt(?f170 * ?f170 + ?f173 * ?f173 + 0 * 0)"/>
                    <draw:equation draw:name="f175" draw:formula="?f45 * ?f75 / ?f174"/>
                    <draw:equation draw:name="f176" draw:formula="?f172 * ?f175"/>
                    <draw:equation draw:name="f177" draw:formula="?f158 + ?f176"/>
                    <draw:equation draw:name="f178" draw:formula="?f169 * ?f175"/>
                    <draw:equation draw:name="f179" draw:formula="?f160 + ?f178"/>
                    <draw:equation draw:name="f180" draw:formula="if(?f144, ?f11, ?f161)"/>
                    <draw:equation draw:name="f181" draw:formula="if(?f144, ?f46, ?f162)"/>
                    <draw:equation draw:name="f182" draw:formula="if(?f144, ?f11, ?f163)"/>
                    <draw:equation draw:name="f183" draw:formula="if(?f144, ?f46, ?f164)"/>
                    <draw:equation draw:name="f184" draw:formula="if(?f144, ?f161, ?f177)"/>
                    <draw:equation draw:name="f185" draw:formula="if(?f144, ?f162, ?f179)"/>
                    <draw:equation draw:name="f186" draw:formula="if(?f144, ?f163, ?f177)"/>
                    <draw:equation draw:name="f187" draw:formula="if(?f144, ?f164, ?f179)"/>
                    <draw:equation draw:name="f188" draw:formula="21550000 - ?f72"/>
                    <draw:equation draw:name="f189" draw:formula="if(?f188, ?f72, 21550000)"/>
                    <draw:equation draw:name="f190" draw:formula="-21550000 - ?f189"/>
                    <draw:equation draw:name="f191" draw:formula="if(?f190, -21550000, ?f189)"/>
                    <draw:equation draw:name="f192" draw:formula="?f80 + ?f191"/>
                    <draw:equation draw:name="f193" draw:formula="?f80 + ?f2"/>
                    <draw:equation draw:name="f194" draw:formula="?f193 * ?f10 / ?f1"/>
                    <draw:equation draw:name="f195" draw:formula="0 - ?f194"/>
                    <draw:equation draw:name="f196" draw:formula="cos(?f195)"/>
                    <draw:equation draw:name="f197" draw:formula="0 - ?f196"/>
                    <draw:equation draw:name="f198" draw:formula="?f197 * ?f76"/>
                    <draw:equation draw:name="f199" draw:formula="sin(?f195)"/>
                    <draw:equation draw:name="f200" draw:formula="0 - ?f199"/>
                    <draw:equation draw:name="f201" draw:formula="?f200 * ?f77"/>
                    <draw:equation draw:name="f202" draw:formula="sqrt(?f198 * ?f198 + ?f201 * ?f201 + 0 * 0)"/>
                    <draw:equation draw:name="f203" draw:formula="?f76 * ?f77 / ?f202"/>
                    <draw:equation draw:name="f204" draw:formula="?f200 * ?f203"/>
                    <draw:equation draw:name="f205" draw:formula="?f47 - ?f204"/>
                    <draw:equation draw:name="f206" draw:formula="?f197 * ?f203"/>
                    <draw:equation draw:name="f207" draw:formula="?f37 - ?f206"/>
                    <draw:equation draw:name="f208" draw:formula="?f205 - ?f76"/>
                    <draw:equation draw:name="f209" draw:formula="?f207 - ?f77"/>
                    <draw:equation draw:name="f210" draw:formula="?f205 + ?f76"/>
                    <draw:equation draw:name="f211" draw:formula="?f207 + ?f77"/>
                    <draw:equation draw:name="f212" draw:formula="?f192 + ?f2"/>
                    <draw:equation draw:name="f213" draw:formula="?f212 * ?f10 / ?f1"/>
                    <draw:equation draw:name="f214" draw:formula="0 - ?f213"/>
                    <draw:equation draw:name="f215" draw:formula="cos(?f214)"/>
                    <draw:equation draw:name="f216" draw:formula="0 - ?f215"/>
                    <draw:equation draw:name="f217" draw:formula="?f216 * ?f76"/>
                    <draw:equation draw:name="f218" draw:formula="sin(?f214)"/>
                    <draw:equation draw:name="f219" draw:formula="0 - ?f218"/>
                    <draw:equation draw:name="f220" draw:formula="?f219 * ?f77"/>
                    <draw:equation draw:name="f221" draw:formula="sqrt(?f217 * ?f217 + ?f220 * ?f220 + 0 * 0)"/>
                    <draw:equation draw:name="f222" draw:formula="?f76 * ?f77 / ?f221"/>
                    <draw:equation draw:name="f223" draw:formula="?f219 * ?f222"/>
                    <draw:equation draw:name="f224" draw:formula="?f205 + ?f223"/>
                    <draw:equation draw:name="f225" draw:formula="?f216 * ?f222"/>
                    <draw:equation draw:name="f226" draw:formula="?f207 + ?f225"/>
                    <draw:equation draw:name="f227" draw:formula="if(?f191, ?f47, ?f208)"/>
                    <draw:equation draw:name="f228" draw:formula="if(?f191, ?f37, ?f209)"/>
                    <draw:equation draw:name="f229" draw:formula="if(?f191, ?f47, ?f210)"/>
                    <draw:equation draw:name="f230" draw:formula="if(?f191, ?f37, ?f211)"/>
                    <draw:equation draw:name="f231" draw:formula="if(?f191, ?f208, ?f224)"/>
                    <draw:equation draw:name="f232" draw:formula="if(?f191, ?f209, ?f226)"/>
                    <draw:equation draw:name="f233" draw:formula="if(?f191, ?f210, ?f224)"/>
                    <draw:equation draw:name="f234" draw:formula="if(?f191, ?f211, ?f226)"/>
                    <draw:equation draw:name="f235" draw:formula="21550000 - ?f74"/>
                    <draw:equation draw:name="f236" draw:formula="if(?f235, ?f74, 21550000)"/>
                    <draw:equation draw:name="f237" draw:formula="-21550000 - ?f236"/>
                    <draw:equation draw:name="f238" draw:formula="if(?f237, -21550000, ?f236)"/>
                    <draw:equation draw:name="f239" draw:formula="?f73 + ?f238"/>
                    <draw:equation draw:name="f240" draw:formula="?f73 + ?f2"/>
                    <draw:equation draw:name="f241" draw:formula="?f240 * ?f10 / ?f1"/>
                    <draw:equation draw:name="f242" draw:formula="0 - ?f241"/>
                    <draw:equation draw:name="f243" draw:formula="cos(?f242)"/>
                    <draw:equation draw:name="f244" draw:formula="0 - ?f243"/>
                    <draw:equation draw:name="f245" draw:formula="?f244 * ?f78"/>
                    <draw:equation draw:name="f246" draw:formula="sin(?f242)"/>
                    <draw:equation draw:name="f247" draw:formula="0 - ?f246"/>
                    <draw:equation draw:name="f248" draw:formula="?f247 * ?f44"/>
                    <draw:equation draw:name="f249" draw:formula="sqrt(?f245 * ?f245 + ?f248 * ?f248 + 0 * 0)"/>
                    <draw:equation draw:name="f250" draw:formula="?f78 * ?f44 / ?f249"/>
                    <draw:equation draw:name="f251" draw:formula="?f247 * ?f250"/>
                    <draw:equation draw:name="f252" draw:formula="?f36 - ?f251"/>
                    <draw:equation draw:name="f253" draw:formula="?f244 * ?f250"/>
                    <draw:equation draw:name="f254" draw:formula="?f16 - ?f253"/>
                    <draw:equation draw:name="f255" draw:formula="?f252 - ?f78"/>
                    <draw:equation draw:name="f256" draw:formula="?f254 - ?f44"/>
                    <draw:equation draw:name="f257" draw:formula="?f252 + ?f78"/>
                    <draw:equation draw:name="f258" draw:formula="?f254 + ?f44"/>
                    <draw:equation draw:name="f259" draw:formula="?f239 + ?f2"/>
                    <draw:equation draw:name="f260" draw:formula="?f259 * ?f10 / ?f1"/>
                    <draw:equation draw:name="f261" draw:formula="0 - ?f260"/>
                    <draw:equation draw:name="f262" draw:formula="cos(?f261)"/>
                    <draw:equation draw:name="f263" draw:formula="0 - ?f262"/>
                    <draw:equation draw:name="f264" draw:formula="?f263 * ?f78"/>
                    <draw:equation draw:name="f265" draw:formula="sin(?f261)"/>
                    <draw:equation draw:name="f266" draw:formula="0 - ?f265"/>
                    <draw:equation draw:name="f267" draw:formula="?f266 * ?f44"/>
                    <draw:equation draw:name="f268" draw:formula="sqrt(?f264 * ?f264 + ?f267 * ?f267 + 0 * 0)"/>
                    <draw:equation draw:name="f269" draw:formula="?f78 * ?f44 / ?f268"/>
                    <draw:equation draw:name="f270" draw:formula="?f266 * ?f269"/>
                    <draw:equation draw:name="f271" draw:formula="?f252 + ?f270"/>
                    <draw:equation draw:name="f272" draw:formula="?f263 * ?f269"/>
                    <draw:equation draw:name="f273" draw:formula="?f254 + ?f272"/>
                    <draw:equation draw:name="f274" draw:formula="if(?f238, ?f36, ?f255)"/>
                    <draw:equation draw:name="f275" draw:formula="if(?f238, ?f16, ?f256)"/>
                    <draw:equation draw:name="f276" draw:formula="if(?f238, ?f36, ?f257)"/>
                    <draw:equation draw:name="f277" draw:formula="if(?f238, ?f16, ?f258)"/>
                    <draw:equation draw:name="f278" draw:formula="if(?f238, ?f255, ?f271)"/>
                    <draw:equation draw:name="f279" draw:formula="if(?f238, ?f256, ?f273)"/>
                    <draw:equation draw:name="f280" draw:formula="if(?f238, ?f257, ?f271)"/>
                    <draw:equation draw:name="f281" draw:formula="if(?f238, ?f258, ?f273)"/>
                  </draw:enhanced-geometry>
                </draw:custom-shape>
                <draw:custom-shape svg:x="5.60325in" svg:y="2.86632in" svg:width="0.4401in" svg:height="0.76007in" draw:id="id137" draw:style-name="a1091" draw:name="フリーフォーム: 図形 10">
                  <svg:title/>
                  <svg:desc/>
                  <text:p text:style-name="a1089" text:class-names="" text:cond-style-name=""><text:span text:style-name="a108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13 L ?f7 ?f9 ?f9 ?f7 ?f12 ?f7 ?f12 ?f14 ?f15 ?f13 Z N M ?f7 ?f9 L ?f9 ?f7 ?f12 ?f7 ?f15 ?f9 Z N M ?f15 ?f13 L ?f15 ?f9 ?f12 ?f7 ?f12 ?f14 Z N" draw:text-areas="?f7 ?f9 ?f15 ?f13" draw:glue-points="?f20 ?f7 ?f18 ?f9 ?f7 ?f21 ?f18 ?f13 ?f15 ?f21 ?f12 ?f19" draw:glue-point-leaving-directions="-0, -0, -0, -0, -0, -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5400"/>
                    <draw:equation draw:name="f9" draw:formula="?f7 + ?f8"/>
                    <draw:equation draw:name="f10" draw:formula="21600 * ?f5"/>
                    <draw:equation draw:name="f11" draw:formula="21600 * ?f4"/>
                    <draw:equation draw:name="f12" draw:formula="?f10 / ?f6"/>
                    <draw:equation draw:name="f13" draw:formula="?f11 / ?f6"/>
                    <draw:equation draw:name="f14" draw:formula="?f13 - ?f8"/>
                    <draw:equation draw:name="f15" draw:formula="?f12 - ?f8"/>
                    <draw:equation draw:name="f16" draw:formula="?f12 - ?f9"/>
                    <draw:equation draw:name="f17" draw:formula="?f13 - ?f9"/>
                    <draw:equation draw:name="f18" draw:formula="?f16 / 2"/>
                    <draw:equation draw:name="f19" draw:formula="?f17 / 2"/>
                    <draw:equation draw:name="f20" draw:formula="?f9 + ?f18"/>
                    <draw:equation draw:name="f21" draw:formula="?f9 + ?f19"/>
                  </draw:enhanced-geometry>
                </draw:custom-shape>
                <draw:custom-shape svg:x="6.37186in" svg:y="3.084in" svg:width="0.2355in" svg:height="0.36495in" draw:id="id138" draw:style-name="a1094" draw:name="フリーフォーム: 図形 11">
                  <svg:title/>
                  <svg:desc/>
                  <text:p text:style-name="a1093" text:class-names="" text:cond-style-name=""><text:span text:style-name="a1092" text:class-names=""/></text:p>
                  <draw:enhanced-geometry xmlns:dr3d="urn:oasis:names:tc:opendocument:xmlns:dr3d:1.0" draw:type="non-primitive" svg:viewBox="0 0 21600 21600" draw:enhanced-path="M ?f8 ?f12 L ?f10 ?f8 ?f9 ?f12 ?f13 ?f12 ?f13 ?f14 ?f9 ?f14 ?f10 ?f9 ?f8 ?f14 ?f11 ?f14 ?f11 ?f12 Z N" draw:text-areas="?f11 ?f17 ?f13 ?f18" draw:modifiers="5400 430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10800"/>
                    <draw:equation draw:name="f11" draw:formula="$0"/>
                    <draw:equation draw:name="f12" draw:formula="$1"/>
                    <draw:equation draw:name="f13" draw:formula="21600 - ?f11"/>
                    <draw:equation draw:name="f14" draw:formula="21600 - ?f12"/>
                    <draw:equation draw:name="f15" draw:formula="10800 - ?f11"/>
                    <draw:equation draw:name="f16" draw:formula="?f12 * ?f15"/>
                    <draw:equation draw:name="f17" draw:formula="?f16 / 10800"/>
                    <draw:equation draw:name="f18" draw:formula="21600 - ?f17"/>
                    <draw:equation draw:name="f19" draw:formula="$0 / ?f6"/>
                    <draw:equation draw:name="f20" draw:formula="$1 / ?f7"/>
                    <draw:handle draw:handle-position="$0 $1" draw:handle-range-x-minimum="0" draw:handle-range-x-maximum="10800" draw:handle-range-y-minimum="0" draw:handle-range-y-maximum="10800"/>
                  </draw:enhanced-geometry>
                </draw:custom-shape>
                <draw:frame draw:id="id139" draw:style-name="a1097" draw:name="テキスト ボックス 12" svg:x="6.47026in" svg:y="3.13608in" svg:width="1.41786in" svg:height="0.28874in">
                  <draw:text-box>
                    <text:p text:style-name="a1096" text:class-names="" text:cond-style-name=""><text:span text:style-name="a1095" text:class-names="">Process monitoring</text:span></text:p>
                  </draw:text-box>
                  <svg:title/>
                  <svg:desc/>
                </draw:frame>
                <draw:frame draw:id="id140" draw:style-name="a1100" draw:name="テキスト ボックス 13" svg:x="6.2959in" svg:y="3.47338in" svg:width="1.12642in" svg:height="0.2555in">
                  <draw:text-box>
                    <text:p text:style-name="a1099" text:class-names="" text:cond-style-name=""><text:span text:style-name="a1098" text:class-names="">Pgpool-II process</text:span></text:p>
                  </draw:text-box>
                  <svg:title/>
                  <svg:desc/>
                </draw:frame>
              </draw:g>
              <draw:frame draw:id="id132" draw:style-name="a1075" draw:name="テキスト ボックス 14" svg:x="5.42462in" svg:y="2.0619in" svg:width="1.54639in" svg:height="0.49967in">
                <draw:text-box>
                  <text:p text:style-name="a1072" text:class-names="" text:cond-style-name=""><text:span text:style-name="a1071" text:class-names="">Pgpool-II Server</text:span></text:p>
                  <text:p text:style-name="a1074" text:class-names="" text:cond-style-name=""><text:span text:style-name="a1073" text:class-names="">(Active)</text:span></text:p>
                </draw:text-box>
                <svg:title/>
                <svg:desc/>
              </draw:frame>
            </draw:g>
            <draw:custom-shape svg:x="6.8003in" svg:y="2.09547in" svg:width="0.19785in" svg:height="0.45655in" draw:id="id130" draw:style-name="a1070" draw:name="フリーフォーム: 図形 15">
              <svg:title/>
              <svg:desc/>
              <text:p text:style-name="a1068" text:class-names="" text:cond-style-name=""><text:span text:style-name="a1067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5242 876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  <draw:custom-shape svg:x="6.67421in" svg:y="3.73445in" svg:width="0.19785in" svg:height="2.21091in" draw:id="id73" draw:style-name="a906" draw:name="フリーフォーム: 図形 18">
            <svg:title/>
            <svg:desc/>
            <text:p text:style-name="a904" text:class-names="" text:cond-style-name=""><text:span text:style-name="a903" text:class-names=""/></text:p>
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5242 876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1"/>
              <draw:equation draw:name="f13" draw:formula="$0"/>
              <draw:equation draw:name="f14" draw:formula="?f11 / 21600"/>
              <draw:equation draw:name="f15" draw:formula="21600 - ?f12"/>
              <draw:equation draw:name="f16" draw:formula="21600 - ?f13"/>
              <draw:equation draw:name="f17" draw:formula="0 * ?f14"/>
              <draw:equation draw:name="f18" draw:formula="?f16 * ?f12"/>
              <draw:equation draw:name="f19" draw:formula="?f17 / ?f14"/>
              <draw:equation draw:name="f20" draw:formula="?f18 / 10800"/>
              <draw:equation draw:name="f21" draw:formula="?f13 + ?f20"/>
              <draw:equation draw:name="f22" draw:formula="$1 / ?f6"/>
              <draw:equation draw:name="f23" draw:formula="$0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4.42554in" svg:y="0.25001in" svg:width="4.58145in" svg:height="0.98207in" draw:id="id74" draw:style-name="a909" draw:name="フリーフォーム: 図形 20">
            <svg:title/>
            <svg:desc/>
            <text:p text:style-name="a908" text:class-names="" text:cond-style-name=""><text:span text:style-name="a907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グループ化 21" draw:id="id75">
            <svg:title/>
            <svg:desc/>
            <draw:custom-shape svg:x="4.96664in" svg:y="0.42431in" svg:width="0.34703in" svg:height="0.6322in" draw:id="id125" draw:style-name="a1054" draw:name="フリーフォーム: 図形 22">
              <svg:title/>
              <svg:desc/>
              <text:p text:style-name="a1052" text:class-names="" text:cond-style-name=""><text:span text:style-name="a10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3 L ?f7 ?f9 ?f9 ?f7 ?f12 ?f7 ?f12 ?f14 ?f15 ?f13 Z N M ?f7 ?f9 L ?f9 ?f7 ?f12 ?f7 ?f15 ?f9 Z N M ?f15 ?f13 L ?f15 ?f9 ?f12 ?f7 ?f12 ?f14 Z N" draw:text-areas="?f7 ?f9 ?f15 ?f13" draw:glue-points="?f20 ?f7 ?f18 ?f9 ?f7 ?f21 ?f18 ?f13 ?f15 ?f21 ?f12 ?f19" draw:glue-point-leaving-directions="-0, -0, -0, -0, 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400"/>
                <draw:equation draw:name="f9" draw:formula="?f7 + ?f8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8"/>
                <draw:equation draw:name="f15" draw:formula="?f12 - ?f8"/>
                <draw:equation draw:name="f16" draw:formula="?f12 - ?f9"/>
                <draw:equation draw:name="f17" draw:formula="?f13 - ?f9"/>
                <draw:equation draw:name="f18" draw:formula="?f16 / 2"/>
                <draw:equation draw:name="f19" draw:formula="?f17 / 2"/>
                <draw:equation draw:name="f20" draw:formula="?f9 + ?f18"/>
                <draw:equation draw:name="f21" draw:formula="?f9 + ?f19"/>
              </draw:enhanced-geometry>
            </draw:custom-shape>
            <draw:custom-shape svg:x="6.02018in" svg:y="0.42431in" svg:width="0.34668in" svg:height="0.6322in" draw:id="id126" draw:style-name="a1058" draw:name="フリーフォーム: 図形 23">
              <svg:title/>
              <svg:desc/>
              <text:p text:style-name="a1056" text:class-names="" text:cond-style-name=""><text:span text:style-name="a10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3 L ?f7 ?f9 ?f9 ?f7 ?f12 ?f7 ?f12 ?f14 ?f15 ?f13 Z N M ?f7 ?f9 L ?f9 ?f7 ?f12 ?f7 ?f15 ?f9 Z N M ?f15 ?f13 L ?f15 ?f9 ?f12 ?f7 ?f12 ?f14 Z N" draw:text-areas="?f7 ?f9 ?f15 ?f13" draw:glue-points="?f20 ?f7 ?f18 ?f9 ?f7 ?f21 ?f18 ?f13 ?f15 ?f21 ?f12 ?f19" draw:glue-point-leaving-directions="-0, -0, -0, -0, 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400"/>
                <draw:equation draw:name="f9" draw:formula="?f7 + ?f8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8"/>
                <draw:equation draw:name="f15" draw:formula="?f12 - ?f8"/>
                <draw:equation draw:name="f16" draw:formula="?f12 - ?f9"/>
                <draw:equation draw:name="f17" draw:formula="?f13 - ?f9"/>
                <draw:equation draw:name="f18" draw:formula="?f16 / 2"/>
                <draw:equation draw:name="f19" draw:formula="?f17 / 2"/>
                <draw:equation draw:name="f20" draw:formula="?f9 + ?f18"/>
                <draw:equation draw:name="f21" draw:formula="?f9 + ?f19"/>
              </draw:enhanced-geometry>
            </draw:custom-shape>
            <draw:custom-shape svg:x="8.12549in" svg:y="0.42431in" svg:width="0.3474in" svg:height="0.6322in" draw:id="id127" draw:style-name="a1062" draw:name="フリーフォーム: 図形 24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3 L ?f7 ?f9 ?f9 ?f7 ?f12 ?f7 ?f12 ?f14 ?f15 ?f13 Z N M ?f7 ?f9 L ?f9 ?f7 ?f12 ?f7 ?f15 ?f9 Z N M ?f15 ?f13 L ?f15 ?f9 ?f12 ?f7 ?f12 ?f14 Z N" draw:text-areas="?f7 ?f9 ?f15 ?f13" draw:glue-points="?f20 ?f7 ?f18 ?f9 ?f7 ?f21 ?f18 ?f13 ?f15 ?f21 ?f12 ?f19" draw:glue-point-leaving-directions="-0, -0, -0, -0, 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400"/>
                <draw:equation draw:name="f9" draw:formula="?f7 + ?f8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8"/>
                <draw:equation draw:name="f15" draw:formula="?f12 - ?f8"/>
                <draw:equation draw:name="f16" draw:formula="?f12 - ?f9"/>
                <draw:equation draw:name="f17" draw:formula="?f13 - ?f9"/>
                <draw:equation draw:name="f18" draw:formula="?f16 / 2"/>
                <draw:equation draw:name="f19" draw:formula="?f17 / 2"/>
                <draw:equation draw:name="f20" draw:formula="?f9 + ?f18"/>
                <draw:equation draw:name="f21" draw:formula="?f9 + ?f19"/>
              </draw:enhanced-geometry>
            </draw:custom-shape>
            <draw:custom-shape svg:x="7.07408in" svg:y="0.42431in" svg:width="0.34633in" svg:height="0.6322in" draw:id="id128" draw:style-name="a1066" draw:name="フリーフォーム: 図形 25">
              <svg:title/>
              <svg:desc/>
              <text:p text:style-name="a1064" text:class-names="" text:cond-style-name=""><text:span text:style-name="a10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3 L ?f7 ?f9 ?f9 ?f7 ?f12 ?f7 ?f12 ?f14 ?f15 ?f13 Z N M ?f7 ?f9 L ?f9 ?f7 ?f12 ?f7 ?f15 ?f9 Z N M ?f15 ?f13 L ?f15 ?f9 ?f12 ?f7 ?f12 ?f14 Z N" draw:text-areas="?f7 ?f9 ?f15 ?f13" draw:glue-points="?f20 ?f7 ?f18 ?f9 ?f7 ?f21 ?f18 ?f13 ?f15 ?f21 ?f12 ?f19" draw:glue-point-leaving-directions="-0, -0, -0, -0, 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400"/>
                <draw:equation draw:name="f9" draw:formula="?f7 + ?f8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8"/>
                <draw:equation draw:name="f15" draw:formula="?f12 - ?f8"/>
                <draw:equation draw:name="f16" draw:formula="?f12 - ?f9"/>
                <draw:equation draw:name="f17" draw:formula="?f13 - ?f9"/>
                <draw:equation draw:name="f18" draw:formula="?f16 / 2"/>
                <draw:equation draw:name="f19" draw:formula="?f17 / 2"/>
                <draw:equation draw:name="f20" draw:formula="?f9 + ?f18"/>
                <draw:equation draw:name="f21" draw:formula="?f9 + ?f19"/>
              </draw:enhanced-geometry>
            </draw:custom-shape>
          </draw:g>
          <draw:custom-shape svg:x="6.65957in" svg:y="1.22648in" svg:width="0.13853in" svg:height="0.35202in" draw:id="id76" draw:style-name="a912" draw:name="フリーフォーム: 図形 26">
            <svg:title/>
            <svg:desc/>
            <text:p text:style-name="a911" text:class-names="" text:cond-style-name=""><text:span text:style-name="a910" text:class-names=""/></text:p>
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1"/>
              <draw:equation draw:name="f13" draw:formula="$0"/>
              <draw:equation draw:name="f14" draw:formula="?f11 / 21600"/>
              <draw:equation draw:name="f15" draw:formula="21600 - ?f12"/>
              <draw:equation draw:name="f16" draw:formula="21600 - ?f13"/>
              <draw:equation draw:name="f17" draw:formula="0 * ?f14"/>
              <draw:equation draw:name="f18" draw:formula="?f16 * ?f12"/>
              <draw:equation draw:name="f19" draw:formula="?f17 / ?f14"/>
              <draw:equation draw:name="f20" draw:formula="?f18 / 10800"/>
              <draw:equation draw:name="f21" draw:formula="?f13 + ?f20"/>
              <draw:equation draw:name="f22" draw:formula="$1 / ?f6"/>
              <draw:equation draw:name="f23" draw:formula="$0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id="id77" draw:style-name="a916" draw:name="テキスト ボックス 27" svg:x="4.70448in" svg:y="1.2622in" svg:width="1.45848in" svg:height="0.28874in">
            <draw:text-box>
              <text:p text:style-name="a915" text:class-names="" text:cond-style-name=""><text:span text:style-name="a913" text:class-names="">AP Server</text:span><text:span text:style-name="a914" text:class-names=""/></text:p>
            </draw:text-box>
            <svg:title/>
            <svg:desc/>
          </draw:frame>
          <draw:frame draw:id="id78" draw:style-name="a919" draw:name="テキスト ボックス 28" svg:x="5.54274in" svg:y="2.6669in" svg:width="0.76334in" svg:height="0.26581in">
            <draw:text-box>
              <text:p text:style-name="a918" text:class-names="" text:cond-style-name=""><text:span text:style-name="a917" text:class-names="">osspc16</text:span></text:p>
            </draw:text-box>
            <svg:title/>
            <svg:desc/>
          </draw:frame>
          <draw:g draw:name="グループ化 40" draw:id="id79">
            <svg:title/>
            <svg:desc/>
            <draw:custom-shape svg:x="7.60211in" svg:y="4.1794in" svg:width="2.56886in" svg:height="1.3075in" draw:id="id114" draw:style-name="a1015" draw:name="フリーフォーム: 図形 41">
              <svg:title/>
              <svg:desc/>
              <text:p text:style-name="a1014" text:class-names="" text:cond-style-name=""><text:span text:style-name="a101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8.4571in" svg:y="4.3177in" svg:width="1.45848in" svg:height="0.35058in" draw:id="id115" draw:style-name="a1018" draw:name="フリーフォーム: 図形 42">
              <svg:title/>
              <svg:desc/>
              <text:p text:style-name="a1017" text:class-names="" text:cond-style-name=""><text:span text:style-name="a1016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frame draw:id="id116" draw:style-name="a1021" draw:name="テキスト ボックス 43" svg:x="8.4681in" svg:y="4.35649in" svg:width="1.15665in" svg:height="0.2555in">
              <draw:text-box>
                <text:p text:style-name="a1020" text:class-names="" text:cond-style-name=""><text:span text:style-name="a1019" text:class-names="">Watchdog process</text:span></text:p>
              </draw:text-box>
              <svg:title/>
              <svg:desc/>
            </draw:frame>
            <draw:custom-shape svg:x="8.4571in" svg:y="5.04688in" svg:width="1.45848in" svg:height="0.29814in" draw:id="id117" draw:style-name="a1024" draw:name="フリーフォーム: 図形 44">
              <svg:title/>
              <svg:desc/>
              <text:p text:style-name="a1023" text:class-names="" text:cond-style-name=""><text:span text:style-name="a1022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7.76835in" svg:y="4.46964in" svg:width="0.44116in" svg:height="0.75936in" draw:id="id118" draw:style-name="a1028" draw:name="フリーフォーム: 図形 45">
              <svg:title/>
              <svg:desc/>
              <text:p text:style-name="a1026" text:class-names="" text:cond-style-name=""><text:span text:style-name="a10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3 L ?f7 ?f9 ?f9 ?f7 ?f12 ?f7 ?f12 ?f14 ?f15 ?f13 Z N M ?f7 ?f9 L ?f9 ?f7 ?f12 ?f7 ?f15 ?f9 Z N M ?f15 ?f13 L ?f15 ?f9 ?f12 ?f7 ?f12 ?f14 Z N" draw:text-areas="?f7 ?f9 ?f15 ?f13" draw:glue-points="?f20 ?f7 ?f18 ?f9 ?f7 ?f21 ?f18 ?f13 ?f15 ?f21 ?f12 ?f19" draw:glue-point-leaving-directions="-0, -0, -0, -0, 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400"/>
                <draw:equation draw:name="f9" draw:formula="?f7 + ?f8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8"/>
                <draw:equation draw:name="f15" draw:formula="?f12 - ?f8"/>
                <draw:equation draw:name="f16" draw:formula="?f12 - ?f9"/>
                <draw:equation draw:name="f17" draw:formula="?f13 - ?f9"/>
                <draw:equation draw:name="f18" draw:formula="?f16 / 2"/>
                <draw:equation draw:name="f19" draw:formula="?f17 / 2"/>
                <draw:equation draw:name="f20" draw:formula="?f9 + ?f18"/>
                <draw:equation draw:name="f21" draw:formula="?f9 + ?f19"/>
              </draw:enhanced-geometry>
            </draw:custom-shape>
            <draw:custom-shape svg:x="8.62014in" svg:y="4.68695in" svg:width="0.23515in" svg:height="0.3646in" draw:id="id119" draw:style-name="a1031" draw:name="フリーフォーム: 図形 46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?f8 ?f12 L ?f10 ?f8 ?f9 ?f12 ?f13 ?f12 ?f13 ?f14 ?f9 ?f14 ?f10 ?f9 ?f8 ?f14 ?f11 ?f14 ?f11 ?f12 Z N" draw:text-areas="?f11 ?f17 ?f13 ?f18" draw:modifiers="5400 43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1"/>
                <draw:equation draw:name="f14" draw:formula="21600 - ?f12"/>
                <draw:equation draw:name="f15" draw:formula="10800 - ?f11"/>
                <draw:equation draw:name="f16" draw:formula="?f12 * ?f15"/>
                <draw:equation draw:name="f17" draw:formula="?f16 / 10800"/>
                <draw:equation draw:name="f18" draw:formula="21600 - ?f17"/>
                <draw:equation draw:name="f19" draw:formula="$0 / ?f6"/>
                <draw:equation draw:name="f20" draw:formula="$1 / ?f7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frame draw:id="id120" draw:style-name="a1035" draw:name="テキスト ボックス 47" svg:x="8.81053in" svg:y="4.73797in" svg:width="1.41786in" svg:height="0.28874in">
              <draw:text-box>
                <text:p text:style-name="a1034" text:class-names="" text:cond-style-name=""><text:span text:style-name="a1032" text:class-names="">Process monitoring</text:span><text:span text:style-name="a1033" text:class-names=""/></text:p>
              </draw:text-box>
              <svg:title/>
              <svg:desc/>
            </draw:frame>
            <draw:frame draw:id="id121" draw:style-name="a1040" draw:name="テキスト ボックス 48" svg:x="9.03954in" svg:y="3.62694in" svg:width="1.54639in" svg:height="0.49967in">
              <draw:text-box>
                <text:p text:style-name="a1037" text:class-names="" text:cond-style-name=""><text:span text:style-name="a1036" text:class-names="">Pgpool-II Server</text:span></text:p>
                <text:p text:style-name="a1039" text:class-names="" text:cond-style-name=""><text:span text:style-name="a1038" text:class-names="">(Standby)</text:span></text:p>
              </draw:text-box>
              <svg:title/>
              <svg:desc/>
            </draw:frame>
            <draw:custom-shape svg:width="0.19864in" svg:height="0.79673in" draw:id="id122" draw:style-name="a1044" draw:transform="translate(-0.09932in -0.39836in) rotate(-0.7854) translate(8.7084in 5.63258in)" draw:name="フリーフォーム: 図形 49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5242 876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frame draw:id="id123" draw:style-name="a1047" draw:name="テキスト ボックス 50" svg:x="7.67138in" svg:y="5.18913in" svg:width="0.7491in" svg:height="0.26581in">
              <draw:text-box>
                <text:p text:style-name="a1046" text:class-names="" text:cond-style-name=""><text:span text:style-name="a1045" text:class-names="">osspc18</text:span></text:p>
              </draw:text-box>
              <svg:title/>
              <svg:desc/>
            </draw:frame>
            <draw:frame draw:id="id124" draw:style-name="a1050" draw:name="テキスト ボックス 51" svg:x="8.51926in" svg:y="5.08495in" svg:width="1.12642in" svg:height="0.2555in">
              <draw:text-box>
                <text:p text:style-name="a1049" text:class-names="" text:cond-style-name=""><text:span text:style-name="a1048" text:class-names="">Pgpool-II process</text:span></text:p>
              </draw:text-box>
              <svg:title/>
              <svg:desc/>
            </draw:frame>
          </draw:g>
          <draw:g draw:name="グループ化 52" draw:id="id80">
            <svg:title/>
            <svg:desc/>
            <draw:g draw:name="グループ化 53" draw:id="id96">
              <svg:title/>
              <svg:desc/>
              <draw:custom-shape svg:x="5.99109in" svg:y="6.5975in" svg:width="1.35405in" svg:height="0.49139in" draw:id="id112" draw:style-name="a1009" draw:name="フリーフォーム: 図形 54">
                <svg:title/>
                <svg:desc/>
                <text:p text:style-name="a1007" text:class-names="" text:cond-style-name=""><text:span text:style-name="a1006" text:class-names="">Replication</text:span></text:p>
      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4300 540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10800"/>
                  <draw:equation draw:name="f11" draw:formula="$0"/>
                  <draw:equation draw:name="f12" draw:formula="$1"/>
                  <draw:equation draw:name="f13" draw:formula="21600 - ?f11"/>
                  <draw:equation draw:name="f14" draw:formula="21600 - ?f12"/>
                  <draw:equation draw:name="f15" draw:formula="10800 - ?f12"/>
                  <draw:equation draw:name="f16" draw:formula="?f11 * ?f15"/>
                  <draw:equation draw:name="f17" draw:formula="?f16 / 10800"/>
                  <draw:equation draw:name="f18" draw:formula="21600 - ?f17"/>
                  <draw:equation draw:name="f19" draw:formula="$0 / ?f6"/>
                  <draw:equation draw:name="f20" draw:formula="$1 / ?f7"/>
                  <draw:handle draw:handle-position="$0 $1" draw:handle-range-x-minimum="0" draw:handle-range-x-maximum="10800" draw:handle-range-y-minimum="0" draw:handle-range-y-maximum="10800"/>
                </draw:enhanced-geometry>
              </draw:custom-shape>
              <draw:custom-shape svg:x="6.0433in" svg:y="5.89561in" svg:width="1.80515in" svg:height="0.56215in" draw:id="id113" draw:style-name="a1012" draw:name="フリーフォーム: 図形 55">
                <svg:title/>
                <svg:desc/>
                <text:p text:style-name="a1011" text:class-names="" text:cond-style-name=""><text:span text:style-name="a1010" text:class-names="">PostgreSQL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  <draw:custom-shape svg:x="4.32162in" svg:y="5.93081in" svg:width="4.7896in" svg:height="1.36857in" draw:id="id97" draw:style-name="a977" draw:name="フリーフォーム: 図形 56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g draw:name="グループ化 57" draw:id="id98">
              <svg:title/>
              <svg:desc/>
              <draw:g draw:name="グループ化 58" draw:id="id106">
                <svg:title/>
                <svg:desc/>
                <draw:g draw:name="グループ化 59" draw:id="id108">
                  <svg:title/>
                  <svg:desc/>
                  <draw:custom-shape svg:x="4.7983in" svg:y="6.17651in" svg:width="0.44756in" svg:height="0.71985in" draw:id="id110" draw:style-name="a1001" draw:name="フリーフォーム: 図形 60">
                    <svg:title/>
                    <svg:desc/>
                    <text:p text:style-name="a999" text:class-names="" text:cond-style-name=""><text:span text:style-name="a998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7 ?f13 L ?f7 ?f9 ?f9 ?f7 ?f12 ?f7 ?f12 ?f14 ?f15 ?f13 Z N M ?f7 ?f9 L ?f9 ?f7 ?f12 ?f7 ?f15 ?f9 Z N M ?f15 ?f13 L ?f15 ?f9 ?f12 ?f7 ?f12 ?f14 Z N" draw:text-areas="?f7 ?f9 ?f15 ?f13" draw:glue-points="?f20 ?f7 ?f18 ?f9 ?f7 ?f21 ?f18 ?f13 ?f15 ?f21 ?f12 ?f19" draw:glue-point-leaving-directions="-0, -0, -0, -0, -0, -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min(?f5, ?f4)"/>
                      <draw:equation draw:name="f7" draw:formula="0"/>
                      <draw:equation draw:name="f8" draw:formula="5400"/>
                      <draw:equation draw:name="f9" draw:formula="?f7 + ?f8"/>
                      <draw:equation draw:name="f10" draw:formula="21600 * ?f5"/>
                      <draw:equation draw:name="f11" draw:formula="21600 * ?f4"/>
                      <draw:equation draw:name="f12" draw:formula="?f10 / ?f6"/>
                      <draw:equation draw:name="f13" draw:formula="?f11 / ?f6"/>
                      <draw:equation draw:name="f14" draw:formula="?f13 - ?f8"/>
                      <draw:equation draw:name="f15" draw:formula="?f12 - ?f8"/>
                      <draw:equation draw:name="f16" draw:formula="?f12 - ?f9"/>
                      <draw:equation draw:name="f17" draw:formula="?f13 - ?f9"/>
                      <draw:equation draw:name="f18" draw:formula="?f16 / 2"/>
                      <draw:equation draw:name="f19" draw:formula="?f17 / 2"/>
                      <draw:equation draw:name="f20" draw:formula="?f9 + ?f18"/>
                      <draw:equation draw:name="f21" draw:formula="?f9 + ?f19"/>
                    </draw:enhanced-geometry>
                  </draw:custom-shape>
                  <draw:custom-shape svg:x="5.09667in" svg:y="6.75339in" svg:width="0.4472in" svg:height="0.28664in" draw:id="id111" draw:style-name="a1005" draw:name="フリーフォーム: 図形 61">
                    <svg:title/>
                    <svg:desc/>
                    <text:p text:style-name="a1003" text:class-names="" text:cond-style-name=""><text:span text:style-name="a1002" text:class-names=""/></text:p>
                    <draw:enhanced-geometry xmlns:dr3d="urn:oasis:names:tc:opendocument:xmlns:dr3d:1.0" draw:type="non-primitive" svg:viewBox="0 0 88 21600" draw:enhanced-path="M ?f7 ?f4 C ?f9 ?f4 ?f4 ?f33 ?f4 ?f23 L ?f4 ?f31 C ?f4 ?f34 ?f9 ?f6 ?f7 ?f6 ?f10 ?f6 ?f5 ?f34 ?f5 ?f31 L ?f5 ?f23 C ?f5 ?f33 ?f10 ?f4 ?f7 ?f4 Z N M ?f7 ?f4 C ?f9 ?f4 ?f4 ?f33 ?f4 ?f23 ?f4 ?f35 ?f9 ?f13 ?f7 ?f13 ?f10 ?f13 ?f5 ?f35 ?f5 ?f23 ?f5 ?f33 ?f10 ?f4 ?f7 ?f4 Z N" draw:text-areas="?f26 ?f13 ?f29 ?f31" draw:glue-points="?f24 ?f13 ?f24 ?f25 ?f26 ?f27 ?f24 ?f28 ?f29 ?f27" draw:glue-point-leaving-directions="-0, -0, -0, -0, -0" draw:modifiers="5400">
                      <draw:equation draw:name="f0" draw:formula="top"/>
                      <draw:equation draw:name="f1" draw:formula="bottom"/>
                      <draw:equation draw:name="f2" draw:formula="?f1 - ?f0"/>
                      <draw:equation draw:name="f3" draw:formula="?f2 / 21600"/>
                      <draw:equation draw:name="f4" draw:formula="0"/>
                      <draw:equation draw:name="f5" draw:formula="88"/>
                      <draw:equation draw:name="f6" draw:formula="21600"/>
                      <draw:equation draw:name="f7" draw:formula="44"/>
                      <draw:equation draw:name="f8" draw:formula="10800"/>
                      <draw:equation draw:name="f9" draw:formula="20"/>
                      <draw:equation draw:name="f10" draw:formula="68"/>
                      <draw:equation draw:name="f11" draw:formula="?f6 - ?f4"/>
                      <draw:equation draw:name="f12" draw:formula="?f5 - ?f4"/>
                      <draw:equation draw:name="f13" draw:formula="$0"/>
                      <draw:equation draw:name="f14" draw:formula="?f12 / 88"/>
                      <draw:equation draw:name="f15" draw:formula="?f11 / 21600"/>
                      <draw:equation draw:name="f16" draw:formula="?f13 * 2"/>
                      <draw:equation draw:name="f17" draw:formula="0 * ?f14"/>
                      <draw:equation draw:name="f18" draw:formula="88 * ?f14"/>
                      <draw:equation draw:name="f19" draw:formula="44 * ?f14"/>
                      <draw:equation draw:name="f20" draw:formula="0 * ?f15"/>
                      <draw:equation draw:name="f21" draw:formula="10800 * ?f15"/>
                      <draw:equation draw:name="f22" draw:formula="21600 * ?f15"/>
                      <draw:equation draw:name="f23" draw:formula="?f16 / 4"/>
                      <draw:equation draw:name="f24" draw:formula="?f19 / ?f14"/>
                      <draw:equation draw:name="f25" draw:formula="?f20 / ?f15"/>
                      <draw:equation draw:name="f26" draw:formula="?f17 / ?f14"/>
                      <draw:equation draw:name="f27" draw:formula="?f21 / ?f15"/>
                      <draw:equation draw:name="f28" draw:formula="?f22 / ?f15"/>
                      <draw:equation draw:name="f29" draw:formula="?f18 / ?f14"/>
                      <draw:equation draw:name="f30" draw:formula="?f23 * 6"/>
                      <draw:equation draw:name="f31" draw:formula="21600 - ?f23"/>
                      <draw:equation draw:name="f32" draw:formula="?f30 / 11"/>
                      <draw:equation draw:name="f33" draw:formula="?f23 - ?f32"/>
                      <draw:equation draw:name="f34" draw:formula="?f31 + ?f32"/>
                      <draw:equation draw:name="f35" draw:formula="?f23 + ?f32"/>
                      <draw:equation draw:name="f36" draw:formula="$0 / ?f3"/>
                      <draw:handle draw:handle-position="?f24 $0" draw:handle-range-y-minimum="0" draw:handle-range-y-maximum="10800"/>
                    </draw:enhanced-geometry>
                  </draw:custom-shape>
                </draw:g>
                <draw:frame draw:id="id109" draw:style-name="a997" draw:name="テキスト ボックス 62" svg:x="4.77131in" svg:y="7.02279in" svg:width="0.79383in" svg:height="0.29491in">
                  <draw:text-box>
                    <text:p text:style-name="a996" text:class-names="" text:cond-style-name=""><text:span text:style-name="a995" text:class-names="">Primary</text:span></text:p>
                  </draw:text-box>
                  <svg:title/>
                  <svg:desc/>
                </draw:frame>
              </draw:g>
              <draw:frame draw:id="id107" draw:style-name="a994" draw:name="テキスト ボックス 63" svg:x="4.73756in" svg:y="5.94949in" svg:width="0.7491in" svg:height="0.26581in">
                <draw:text-box>
                  <text:p text:style-name="a993" text:class-names="" text:cond-style-name=""><text:span text:style-name="a992" text:class-names="">osspc19</text:span></text:p>
                </draw:text-box>
                <svg:title/>
                <svg:desc/>
              </draw:frame>
            </draw:g>
            <draw:g draw:name="グループ化 64" draw:id="id99">
              <svg:title/>
              <svg:desc/>
              <draw:frame draw:id="id100" draw:style-name="a980" draw:name="テキスト ボックス 65" svg:x="7.75788in" svg:y="5.94949in" svg:width="0.7491in" svg:height="0.26581in">
                <draw:text-box>
                  <text:p text:style-name="a979" text:class-names="" text:cond-style-name=""><text:span text:style-name="a978" text:class-names="">osspc20</text:span></text:p>
                </draw:text-box>
                <svg:title/>
                <svg:desc/>
              </draw:frame>
              <draw:g draw:name="グループ化 66" draw:id="id101">
                <svg:title/>
                <svg:desc/>
                <draw:g draw:name="グループ化 67" draw:id="id102">
                  <svg:title/>
                  <svg:desc/>
                  <draw:custom-shape svg:x="7.88753in" svg:y="6.17615in" svg:width="0.44685in" svg:height="0.71985in" draw:id="id104" draw:style-name="a987" draw:name="フリーフォーム: 図形 68">
                    <svg:title/>
                    <svg:desc/>
                    <text:p text:style-name="a985" text:class-names="" text:cond-style-name=""><text:span text:style-name="a984" text:class-names=""/></text:p>
                    <draw:enhanced-geometry xmlns:dr3d="urn:oasis:names:tc:opendocument:xmlns:dr3d:1.0" draw:path-stretchpoint-x="21600" draw:path-stretchpoint-y="21600" draw:type="non-primitive" svg:viewBox="0 0 21600 21600" draw:enhanced-path="M ?f7 ?f13 L ?f7 ?f9 ?f9 ?f7 ?f12 ?f7 ?f12 ?f14 ?f15 ?f13 Z N M ?f7 ?f9 L ?f9 ?f7 ?f12 ?f7 ?f15 ?f9 Z N M ?f15 ?f13 L ?f15 ?f9 ?f12 ?f7 ?f12 ?f14 Z N" draw:text-areas="?f7 ?f9 ?f15 ?f13" draw:glue-points="?f20 ?f7 ?f18 ?f9 ?f7 ?f21 ?f18 ?f13 ?f15 ?f21 ?f12 ?f19" draw:glue-point-leaving-directions="-0, -0, -0, -0, -0, -0">
                      <draw:equation draw:name="f0" draw:formula="left"/>
                      <draw:equation draw:name="f1" draw:formula="right"/>
                      <draw:equation draw:name="f2" draw:formula="top"/>
                      <draw:equation draw:name="f3" draw:formula="bottom"/>
                      <draw:equation draw:name="f4" draw:formula="?f3 - ?f2"/>
                      <draw:equation draw:name="f5" draw:formula="?f1 - ?f0"/>
                      <draw:equation draw:name="f6" draw:formula="min(?f5, ?f4)"/>
                      <draw:equation draw:name="f7" draw:formula="0"/>
                      <draw:equation draw:name="f8" draw:formula="5400"/>
                      <draw:equation draw:name="f9" draw:formula="?f7 + ?f8"/>
                      <draw:equation draw:name="f10" draw:formula="21600 * ?f5"/>
                      <draw:equation draw:name="f11" draw:formula="21600 * ?f4"/>
                      <draw:equation draw:name="f12" draw:formula="?f10 / ?f6"/>
                      <draw:equation draw:name="f13" draw:formula="?f11 / ?f6"/>
                      <draw:equation draw:name="f14" draw:formula="?f13 - ?f8"/>
                      <draw:equation draw:name="f15" draw:formula="?f12 - ?f8"/>
                      <draw:equation draw:name="f16" draw:formula="?f12 - ?f9"/>
                      <draw:equation draw:name="f17" draw:formula="?f13 - ?f9"/>
                      <draw:equation draw:name="f18" draw:formula="?f16 / 2"/>
                      <draw:equation draw:name="f19" draw:formula="?f17 / 2"/>
                      <draw:equation draw:name="f20" draw:formula="?f9 + ?f18"/>
                      <draw:equation draw:name="f21" draw:formula="?f9 + ?f19"/>
                    </draw:enhanced-geometry>
                  </draw:custom-shape>
                  <draw:custom-shape svg:x="8.18555in" svg:y="6.75232in" svg:width="0.44827in" svg:height="0.28772in" draw:id="id105" draw:style-name="a991" draw:name="フリーフォーム: 図形 69">
                    <svg:title/>
                    <svg:desc/>
                    <text:p text:style-name="a989" text:class-names="" text:cond-style-name=""><text:span text:style-name="a988" text:class-names=""/></text:p>
                    <draw:enhanced-geometry xmlns:dr3d="urn:oasis:names:tc:opendocument:xmlns:dr3d:1.0" draw:type="non-primitive" svg:viewBox="0 0 88 21600" draw:enhanced-path="M ?f7 ?f4 C ?f9 ?f4 ?f4 ?f33 ?f4 ?f23 L ?f4 ?f31 C ?f4 ?f34 ?f9 ?f6 ?f7 ?f6 ?f10 ?f6 ?f5 ?f34 ?f5 ?f31 L ?f5 ?f23 C ?f5 ?f33 ?f10 ?f4 ?f7 ?f4 Z N M ?f7 ?f4 C ?f9 ?f4 ?f4 ?f33 ?f4 ?f23 ?f4 ?f35 ?f9 ?f13 ?f7 ?f13 ?f10 ?f13 ?f5 ?f35 ?f5 ?f23 ?f5 ?f33 ?f10 ?f4 ?f7 ?f4 Z N" draw:text-areas="?f26 ?f13 ?f29 ?f31" draw:glue-points="?f24 ?f13 ?f24 ?f25 ?f26 ?f27 ?f24 ?f28 ?f29 ?f27" draw:glue-point-leaving-directions="-0, -0, -0, -0, -0" draw:modifiers="5400">
                      <draw:equation draw:name="f0" draw:formula="top"/>
                      <draw:equation draw:name="f1" draw:formula="bottom"/>
                      <draw:equation draw:name="f2" draw:formula="?f1 - ?f0"/>
                      <draw:equation draw:name="f3" draw:formula="?f2 / 21600"/>
                      <draw:equation draw:name="f4" draw:formula="0"/>
                      <draw:equation draw:name="f5" draw:formula="88"/>
                      <draw:equation draw:name="f6" draw:formula="21600"/>
                      <draw:equation draw:name="f7" draw:formula="44"/>
                      <draw:equation draw:name="f8" draw:formula="10800"/>
                      <draw:equation draw:name="f9" draw:formula="20"/>
                      <draw:equation draw:name="f10" draw:formula="68"/>
                      <draw:equation draw:name="f11" draw:formula="?f6 - ?f4"/>
                      <draw:equation draw:name="f12" draw:formula="?f5 - ?f4"/>
                      <draw:equation draw:name="f13" draw:formula="$0"/>
                      <draw:equation draw:name="f14" draw:formula="?f12 / 88"/>
                      <draw:equation draw:name="f15" draw:formula="?f11 / 21600"/>
                      <draw:equation draw:name="f16" draw:formula="?f13 * 2"/>
                      <draw:equation draw:name="f17" draw:formula="0 * ?f14"/>
                      <draw:equation draw:name="f18" draw:formula="88 * ?f14"/>
                      <draw:equation draw:name="f19" draw:formula="44 * ?f14"/>
                      <draw:equation draw:name="f20" draw:formula="0 * ?f15"/>
                      <draw:equation draw:name="f21" draw:formula="10800 * ?f15"/>
                      <draw:equation draw:name="f22" draw:formula="21600 * ?f15"/>
                      <draw:equation draw:name="f23" draw:formula="?f16 / 4"/>
                      <draw:equation draw:name="f24" draw:formula="?f19 / ?f14"/>
                      <draw:equation draw:name="f25" draw:formula="?f20 / ?f15"/>
                      <draw:equation draw:name="f26" draw:formula="?f17 / ?f14"/>
                      <draw:equation draw:name="f27" draw:formula="?f21 / ?f15"/>
                      <draw:equation draw:name="f28" draw:formula="?f22 / ?f15"/>
                      <draw:equation draw:name="f29" draw:formula="?f18 / ?f14"/>
                      <draw:equation draw:name="f30" draw:formula="?f23 * 6"/>
                      <draw:equation draw:name="f31" draw:formula="21600 - ?f23"/>
                      <draw:equation draw:name="f32" draw:formula="?f30 / 11"/>
                      <draw:equation draw:name="f33" draw:formula="?f23 - ?f32"/>
                      <draw:equation draw:name="f34" draw:formula="?f31 + ?f32"/>
                      <draw:equation draw:name="f35" draw:formula="?f23 + ?f32"/>
                      <draw:equation draw:name="f36" draw:formula="$0 / ?f3"/>
                      <draw:handle draw:handle-position="?f24 $0" draw:handle-range-y-minimum="0" draw:handle-range-y-maximum="10800"/>
                    </draw:enhanced-geometry>
                  </draw:custom-shape>
                </draw:g>
                <draw:frame draw:id="id103" draw:style-name="a983" draw:name="テキスト ボックス 70" svg:x="7.86124in" svg:y="7.02171in" svg:width="0.83401in" svg:height="0.29491in">
                  <draw:text-box>
                    <text:p text:style-name="a982" text:class-names="" text:cond-style-name=""><text:span text:style-name="a981" text:class-names="">Standby</text:span></text:p>
                  </draw:text-box>
                  <svg:title/>
                  <svg:desc/>
                </draw:frame>
              </draw:g>
            </draw:g>
          </draw:g>
          <draw:g draw:name="グループ化 29" draw:id="id81">
            <svg:title/>
            <svg:desc/>
            <draw:custom-shape svg:x="3.30907in" svg:y="4.18012in" svg:width="2.56849in" svg:height="1.30679in" draw:id="id86" draw:style-name="a943" draw:name="フリーフォーム: 図形 30">
              <svg:title/>
              <svg:desc/>
              <text:p text:style-name="a942" text:class-names="" text:cond-style-name=""><text:span text:style-name="a941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4.1644in" svg:y="4.31805in" svg:width="1.45812in" svg:height="0.35131in" draw:id="id87" draw:style-name="a946" draw:name="フリーフォーム: 図形 31">
              <svg:title/>
              <svg:desc/>
              <text:p text:style-name="a945" text:class-names="" text:cond-style-name=""><text:span text:style-name="a944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frame draw:id="id88" draw:style-name="a949" draw:name="テキスト ボックス 32" svg:x="4.17471in" svg:y="4.35649in" svg:width="1.15665in" svg:height="0.2555in">
              <draw:text-box>
                <text:p text:style-name="a948" text:class-names="" text:cond-style-name=""><text:span text:style-name="a947" text:class-names="">Watchdog process</text:span></text:p>
              </draw:text-box>
              <svg:title/>
              <svg:desc/>
            </draw:frame>
            <draw:custom-shape svg:x="4.1644in" svg:y="5.0476in" svg:width="1.45812in" svg:height="0.29814in" draw:id="id89" draw:style-name="a952" draw:name="フリーフォーム: 図形 33">
              <svg:title/>
              <svg:desc/>
              <text:p text:style-name="a951" text:class-names="" text:cond-style-name=""><text:span text:style-name="a950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3.47601in" svg:y="4.47071in" svg:width="0.44045in" svg:height="0.759in" draw:id="id90" draw:style-name="a956" draw:name="フリーフォーム: 図形 34">
              <svg:title/>
              <svg:desc/>
              <text:p text:style-name="a954" text:class-names="" text:cond-style-name=""><text:span text:style-name="a9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3 L ?f7 ?f9 ?f9 ?f7 ?f12 ?f7 ?f12 ?f14 ?f15 ?f13 Z N M ?f7 ?f9 L ?f9 ?f7 ?f12 ?f7 ?f15 ?f9 Z N M ?f15 ?f13 L ?f15 ?f9 ?f12 ?f7 ?f12 ?f14 Z N" draw:text-areas="?f7 ?f9 ?f15 ?f13" draw:glue-points="?f20 ?f7 ?f18 ?f9 ?f7 ?f21 ?f18 ?f13 ?f15 ?f21 ?f12 ?f19" draw:glue-point-leaving-directions="-0, -0, -0, -0, 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400"/>
                <draw:equation draw:name="f9" draw:formula="?f7 + ?f8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8"/>
                <draw:equation draw:name="f15" draw:formula="?f12 - ?f8"/>
                <draw:equation draw:name="f16" draw:formula="?f12 - ?f9"/>
                <draw:equation draw:name="f17" draw:formula="?f13 - ?f9"/>
                <draw:equation draw:name="f18" draw:formula="?f16 / 2"/>
                <draw:equation draw:name="f19" draw:formula="?f17 / 2"/>
                <draw:equation draw:name="f20" draw:formula="?f9 + ?f18"/>
                <draw:equation draw:name="f21" draw:formula="?f9 + ?f19"/>
              </draw:enhanced-geometry>
            </draw:custom-shape>
            <draw:custom-shape svg:x="4.32709in" svg:y="4.68767in" svg:width="0.23515in" svg:height="0.3646in" draw:id="id91" draw:style-name="a959" draw:name="フリーフォーム: 図形 35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?f8 ?f12 L ?f10 ?f8 ?f9 ?f12 ?f13 ?f12 ?f13 ?f14 ?f9 ?f14 ?f10 ?f9 ?f8 ?f14 ?f11 ?f14 ?f11 ?f12 Z N" draw:text-areas="?f11 ?f17 ?f13 ?f18" draw:modifiers="5400 43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1"/>
                <draw:equation draw:name="f14" draw:formula="21600 - ?f12"/>
                <draw:equation draw:name="f15" draw:formula="10800 - ?f11"/>
                <draw:equation draw:name="f16" draw:formula="?f12 * ?f15"/>
                <draw:equation draw:name="f17" draw:formula="?f16 / 10800"/>
                <draw:equation draw:name="f18" draw:formula="21600 - ?f17"/>
                <draw:equation draw:name="f19" draw:formula="$0 / ?f6"/>
                <draw:equation draw:name="f20" draw:formula="$1 / ?f7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frame draw:id="id92" draw:style-name="a963" draw:name="テキスト ボックス 36" svg:x="4.51748in" svg:y="4.73976in" svg:width="1.41786in" svg:height="0.28874in">
              <draw:text-box>
                <text:p text:style-name="a962" text:class-names="" text:cond-style-name=""><text:span text:style-name="a960" text:class-names="">Process monitoring</text:span><text:span text:style-name="a961" text:class-names=""/></text:p>
              </draw:text-box>
              <svg:title/>
              <svg:desc/>
            </draw:frame>
            <draw:frame draw:id="id93" draw:style-name="a968" draw:name="テキスト ボックス 37" svg:x="3.60877in" svg:y="3.62694in" svg:width="1.54639in" svg:height="0.49967in">
              <draw:text-box>
                <text:p text:style-name="a965" text:class-names="" text:cond-style-name=""><text:span text:style-name="a964" text:class-names="">Pgpool-II Server</text:span></text:p>
                <text:p text:style-name="a967" text:class-names="" text:cond-style-name=""><text:span text:style-name="a966" text:class-names="">(Standby)</text:span></text:p>
              </draw:text-box>
              <svg:title/>
              <svg:desc/>
            </draw:frame>
            <draw:frame draw:id="id94" draw:style-name="a971" draw:name="テキスト ボックス 38" svg:x="3.37834in" svg:y="5.18913in" svg:width="0.7491in" svg:height="0.26581in">
              <draw:text-box>
                <text:p text:style-name="a970" text:class-names="" text:cond-style-name=""><text:span text:style-name="a969" text:class-names="">osspc17</text:span></text:p>
              </draw:text-box>
              <svg:title/>
              <svg:desc/>
            </draw:frame>
            <draw:frame draw:id="id95" draw:style-name="a974" draw:name="テキスト ボックス 39" svg:x="4.22657in" svg:y="5.08532in" svg:width="1.12642in" svg:height="0.2555in">
              <draw:text-box>
                <text:p text:style-name="a973" text:class-names="" text:cond-style-name=""><text:span text:style-name="a972" text:class-names="">Pgpool-II process</text:span></text:p>
              </draw:text-box>
              <svg:title/>
              <svg:desc/>
            </draw:frame>
          </draw:g>
          <draw:custom-shape svg:x="5.56488in" svg:y="4.15125in" svg:width="2.89316in" svg:height="0.70189in" draw:id="id82" draw:style-name="a925" draw:name="フリーフォーム: 図形 71">
            <svg:title/>
            <svg:desc/>
            <text:p text:style-name="a921" text:class-names="" text:cond-style-name=""><text:span text:style-name="a920" text:class-names="">heartbeat signal</text:span></text:p>
            <text:p text:style-name="a924" text:class-names="" text:cond-style-name=""><text:span text:style-name="a922" text:class-names="">Information sharing</text:span><text:span text:style-name="a923" text:class-names=""/></text:p>
  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2614 505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1"/>
              <draw:equation draw:name="f14" draw:formula="21600 - ?f12"/>
              <draw:equation draw:name="f15" draw:formula="10800 - ?f12"/>
              <draw:equation draw:name="f16" draw:formula="?f11 * ?f15"/>
              <draw:equation draw:name="f17" draw:formula="?f16 / 10800"/>
              <draw:equation draw:name="f18" draw:formula="21600 - ?f17"/>
              <draw:equation draw:name="f19" draw:formula="$0 / ?f6"/>
              <draw:equation draw:name="f20" draw:formula="$1 / ?f7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svg:width="1.92642in" svg:height="0.73847in" draw:id="id83" draw:style-name="a930" draw:transform="translate(-0.96321in -0.36923in) rotate(-5.46337) translate(5.63678in 3.70167in)" draw:name="フリーフォーム: 図形 145">
            <svg:title/>
            <svg:desc/>
            <text:p text:style-name="a927" text:class-names="" text:cond-style-name=""><text:span text:style-name="a926" text:class-names="">heartbeat signal</text:span></text:p>
            <text:p text:style-name="a929" text:class-names="" text:cond-style-name=""><text:span text:style-name="a928" text:class-names="">Information sharing</text:span></text:p>
  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3519 4976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1"/>
              <draw:equation draw:name="f14" draw:formula="21600 - ?f12"/>
              <draw:equation draw:name="f15" draw:formula="10800 - ?f12"/>
              <draw:equation draw:name="f16" draw:formula="?f11 * ?f15"/>
              <draw:equation draw:name="f17" draw:formula="?f16 / 10800"/>
              <draw:equation draw:name="f18" draw:formula="21600 - ?f17"/>
              <draw:equation draw:name="f19" draw:formula="$0 / ?f6"/>
              <draw:equation draw:name="f20" draw:formula="$1 / ?f7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svg:width="1.90497in" svg:height="0.74678in" draw:id="id84" draw:style-name="a936" draw:transform="translate(-0.95248in -0.37339in) rotate(-0.69813) translate(8.54145in 3.67841in)" draw:name="フリーフォーム: 図形 17">
            <svg:title/>
            <svg:desc/>
            <text:p text:style-name="a932" text:class-names="" text:cond-style-name=""><text:span text:style-name="a931" text:class-names="">heartbeat signal</text:span></text:p>
            <text:p text:style-name="a935" text:class-names="" text:cond-style-name=""><text:span text:style-name="a933" text:class-names="">Information sharing</text:span><text:span text:style-name="a934" text:class-names=""/></text:p>
  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3519 4976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1"/>
              <draw:equation draw:name="f14" draw:formula="21600 - ?f12"/>
              <draw:equation draw:name="f15" draw:formula="10800 - ?f12"/>
              <draw:equation draw:name="f16" draw:formula="?f11 * ?f15"/>
              <draw:equation draw:name="f17" draw:formula="?f16 / 10800"/>
              <draw:equation draw:name="f18" draw:formula="21600 - ?f17"/>
              <draw:equation draw:name="f19" draw:formula="$0 / ?f6"/>
              <draw:equation draw:name="f20" draw:formula="$1 / ?f7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svg:width="0.19936in" svg:height="0.77648in" draw:id="id85" draw:style-name="a940" draw:transform="translate(-0.09968in -0.38824in) rotate(-5.42493) translate(5.02955in 5.61397in)" draw:name="フリーフォーム: 図形 19">
            <svg:title/>
            <svg:desc/>
            <text:p text:style-name="a938" text:class-names="" text:cond-style-name=""><text:span text:style-name="a937" text:class-names=""/></text:p>
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5242 876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1"/>
              <draw:equation draw:name="f13" draw:formula="$0"/>
              <draw:equation draw:name="f14" draw:formula="?f11 / 21600"/>
              <draw:equation draw:name="f15" draw:formula="21600 - ?f12"/>
              <draw:equation draw:name="f16" draw:formula="21600 - ?f13"/>
              <draw:equation draw:name="f17" draw:formula="0 * ?f14"/>
              <draw:equation draw:name="f18" draw:formula="?f16 * ?f12"/>
              <draw:equation draw:name="f19" draw:formula="?f17 / ?f14"/>
              <draw:equation draw:name="f20" draw:formula="?f18 / 10800"/>
              <draw:equation draw:name="f21" draw:formula="?f13 + ?f20"/>
              <draw:equation draw:name="f22" draw:formula="$1 / ?f6"/>
              <draw:equation draw:name="f23" draw:formula="$0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presentation:notes draw:style-name="a1106">
          <draw:frame draw:id="id141" draw:style-name="a1103" draw:name="スライド番号プレースホルダー 6" svg:x="4.67953in" svg:y="11.10827in" svg:width="3.5878in" svg:height="0.58425in">
            <draw:text-box>
              <text:p text:style-name="a1102" text:class-names="" text:cond-style-name=""><text:span text:style-name="a1101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42" presentation:style-name="a1104" draw:name="スライド イメージ プレースホルダー 1">
            <svg:title/>
            <svg:desc/>
          </draw:page-thumbnail>
          <draw:frame draw:id="id143" presentation:style-name="a1105" draw:name="ノート プレースホルダー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タイトル スライド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タイトルとコンテンツ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セクション見出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2 つのコンテンツ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タイトルのみ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白紙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タイトル付きのコンテンツ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タイトル付きの図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タイトルと縦書きテキスト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縦書きタイトル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990" draw:style="linear" draw:angle="300" draw:start-color="#ccffff" draw:end-color="#99ccff" draw:start-intensity="100%" draw:end-intensity="100%"/>
    <draw:gradient draw:name="a1061" draw:style="linear" draw:angle="300" draw:start-color="#ffcccc" draw:end-color="#ffccff" draw:start-intensity="100%" draw:end-intensity="100%"/>
    <draw:gradient draw:name="a986" draw:style="linear" draw:angle="300" draw:start-color="#ccffff" draw:end-color="#99ccff" draw:start-intensity="100%" draw:end-intensity="100%"/>
    <draw:gradient draw:name="a1057" draw:style="linear" draw:angle="300" draw:start-color="#ffcccc" draw:end-color="#ffccff" draw:start-intensity="100%" draw:end-intensity="100%"/>
    <draw:gradient draw:name="a1000" draw:style="linear" draw:angle="300" draw:start-color="#ccffff" draw:end-color="#99ccff" draw:start-intensity="100%" draw:end-intensity="100%"/>
    <draw:gradient draw:name="a1065" draw:style="linear" draw:angle="300" draw:start-color="#ffcccc" draw:end-color="#ffccff" draw:start-intensity="100%" draw:end-intensity="100%"/>
    <draw:gradient draw:name="a1004" draw:style="linear" draw:angle="300" draw:start-color="#ccffff" draw:end-color="#99ccff" draw:start-intensity="100%" draw:end-intensity="100%"/>
    <draw:gradient draw:name="a1090" draw:style="linear" draw:angle="450" draw:start-color="#ff950e" draw:end-color="#c5000b" draw:start-intensity="100%" draw:end-intensity="100%"/>
    <draw:gradient draw:name="a1008" draw:style="linear" draw:angle="300" draw:start-color="#babdb6" draw:end-color="#555753" draw:start-intensity="100%" draw:end-intensity="100%"/>
    <draw:gradient draw:name="a955" draw:style="linear" draw:angle="300" draw:start-color="#babdb6" draw:end-color="#555753" draw:start-intensity="100%" draw:end-intensity="100%"/>
    <draw:gradient draw:name="a1027" draw:style="linear" draw:angle="300" draw:start-color="#babdb6" draw:end-color="#555753" draw:start-intensity="100%" draw:end-intensity="100%"/>
    <draw:gradient draw:name="a1053" draw:style="linear" draw:angle="300" draw:start-color="#ffcccc" draw:end-color="#ffccff" draw:start-intensity="100%" draw:end-intensity="100%"/>
    <draw:marker draw:name="a939" svg:viewBox="0 0 20 30" svg:d="m10 0-10 30h20z"/>
    <draw:marker draw:name="a905" svg:viewBox="0 0 20 30" svg:d="m10 0-10 30h20z"/>
    <draw:marker draw:name="a1043" svg:viewBox="0 0 20 30" svg:d="m10 0-10 30h20z"/>
    <draw:marker draw:name="a1069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Light" style:font-family-asian="游ゴシック Light" style:font-family-generic-asian="modern" style:font-pitch-asian="variable" fo:font-size="0.83333in" style:font-size-asian="0.83333in" style:font-size-complex="0.8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Light" style:font-family-asian="游ゴシック Light" style:font-family-generic-asian="moder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Light" style:font-family-asian="游ゴシック Light" style:font-family-generic-asian="modern" style:font-pitch-asian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Light" style:font-family-asian="游ゴシック Light" style:font-family-generic-asian="moder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Light" style:font-family-asian="游ゴシック Light" style:font-family-generic-asian="modern" style:font-pitch-asian="variable" fo:font-size="0.83333in" style:font-size-asian="0.83333in" style:font-size-complex="0.8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Light" style:font-family-asian="游ゴシック Light" style:font-family-generic-asian="moder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draw:fill="none" draw:stroke="solid" svg:stroke-width="0.01389in" svg:stroke-color="#000000" svg:stroke-opacity="100%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solid" svg:stroke-width="0.01389in" svg:stroke-color="#000000" svg:stroke-opacity="100%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Light" style:font-family-asian="游ゴシック Light" style:font-family-generic-asian="modern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Light" style:font-family-asian="游ゴシック Light" style:font-family-generic-asian="moder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Light" style:font-family-asian="游ゴシック Light" style:font-family-generic-asian="modern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Light" style:font-family-asian="游ゴシック Light" style:font-family-generic-asian="moder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Light" style:font-family-asian="游ゴシック Light" style:font-family-generic-asian="modern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Light" style:font-family-asian="游ゴシック Light" style:font-family-generic-asian="modern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Light" style:font-family-asian="游ゴシック Light" style:font-family-generic-asian="moder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draw:fill="none" draw:stroke="solid" svg:stroke-width="0.01389in" svg:stroke-color="#000000" svg:stroke-opacity="100%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Light" style:font-family-asian="游ゴシック Light" style:font-family-generic-asian="moder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none" draw:stroke="solid" svg:stroke-width="0.01389in" svg:stroke-color="#000000" svg:stroke-opacity="100%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draw:fill="none" draw:stroke="solid" svg:stroke-width="0.01389in" svg:stroke-color="#000000" svg:stroke-opacity="100%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solid" svg:stroke-width="0.01389in" svg:stroke-color="#000000" svg:stroke-opacity="100%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Light" style:font-family-asian="游ゴシック Light" style:font-family-generic-asian="modern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Light" style:font-family-asian="游ゴシック Light" style:font-family-generic-asian="moder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Light" style:font-family-asian="游ゴシック Light" style:font-family-generic-asian="modern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Light" style:font-family-asian="游ゴシック Light" style:font-family-generic-asian="moder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Light" style:font-family-asian="游ゴシック Light" style:font-family-generic-asian="modern" style:font-pitch-asian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Light" style:font-family-asian="游ゴシック Light" style:font-family-generic-asian="moder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Light" style:font-family-asian="游ゴシック Light" style:font-family-generic-asian="modern" style:font-pitch-asian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 Light" style:font-family-asian="游ゴシック Light" style:font-family-generic-asian="moder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none" draw:stroke="solid" svg:stroke-width="0.01389in" svg:stroke-color="#000000" svg:stroke-opacity="100%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draw:fill="none" draw:stroke="solid" svg:stroke-width="0.01389in" svg:stroke-color="#000000" svg:stroke-opacity="100%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389in" svg:stroke-color="#000000" svg:stroke-opacity="100%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draw:fill="none" draw:stroke="solid" svg:stroke-width="0.01389in" svg:stroke-color="#000000" svg:stroke-opacity="100%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テーマ" style:page-layout-name="pageLayout1" draw:style-name="a0">
      <draw:frame draw:id="id0" presentation:style-name="a4" draw:name="タイトル プレースホルダー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マスター タイトルの書式設定</text:span><text:span text:style-name="a2" text:class-names=""/></text:p>
        </draw:text-box>
        <svg:title/>
        <svg:desc/>
      </draw:frame>
      <draw:frame draw:id="id1" presentation:style-name="a29" draw:name="テキスト プレースホルダー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マスター テキストの書式設定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8" text:class-names="">第</text:span><text:span text:style-name="a9" text:class-names=""><text:s text:c="1"/>2<text:s text:c="1"/></text:span><text:span text:style-name="a10" text:class-names="">レベル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3" text:class-names="">第</text:span><text:span text:style-name="a14" text:class-names=""><text:s text:c="1"/>3<text:s text:c="1"/></text:span><text:span text:style-name="a15" text:class-names="">レベル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18" text:class-names="">第</text:span><text:span text:style-name="a19" text:class-names=""><text:s text:c="1"/>4<text:s text:c="1"/></text:span><text:span text:style-name="a20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3" text:class-names="">第</text:span><text:span text:style-name="a24" text:class-names=""><text:s text:c="1"/>5<text:s text:c="1"/></text:span><text:span text:style-name="a25" text:class-names="">レベル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3" draw:name="日付プレースホルダー 3" svg:x="0.91667in" svg:y="6.95139in" svg:width="3in" svg:height="0.39931in" presentation:class="date-time" presentation:placeholder="false">
        <draw:text-box>
          <text:p text:style-name="a32" text:class-names="" text:cond-style-name=""><text:span text:style-name="a30" text:class-names=""><text:date text:fixed="false" style:data-style-name="a31">2018/2/12</text:date></text:span></text:p>
        </draw:text-box>
        <svg:title/>
        <svg:desc/>
      </draw:frame>
      <draw:frame draw:id="id3" presentation:style-name="a36" draw:name="フッター プレースホルダー 4" svg:x="4.41667in" svg:y="6.95139in" svg:width="4.5in" svg:height="0.39931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4" presentation:style-name="a39" draw:name="スライド番号プレースホルダー 5" svg:x="9.41667in" svg:y="6.95139in" svg:width="3in" svg:height="0.39931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frame draw:id="id5" presentation:style-name="a42" draw:name="ヘッダー プレースホルダー 1" svg:x="0in" svg:y="0in" svg:width="3.25in" svg:height="0.50174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6" presentation:style-name="a46" draw:name="日付プレースホルダー 2" svg:x="4.24826in" svg:y="0in" svg:width="3.25in" svg:height="0.50174in" presentation:class="date-time" presentation:placeholder="false">
          <draw:text-box>
            <text:p text:style-name="a45" text:class-names="" text:cond-style-name=""><text:span text:style-name="a43" text:class-names=""><text:date text:fixed="false" style:data-style-name="a44">2018/2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7" draw:name="スライド イメージ プレースホルダー 3">
          <svg:title/>
          <svg:desc/>
        </draw:page-thumbnail>
        <draw:frame draw:id="id8" presentation:style-name="a71" draw:name="ノート プレースホルダー 4" svg:x="0.75in" svg:y="4.8125in" svg:width="6in" svg:height="3.9375in" presentation:class="notes" presentation:placeholder="false">
          <draw:text-box>
            <text:p text:style-name="a49" text:class-names="" text:cond-style-name=""><text:span text:style-name="a48" text:class-names="">マスター テキストの書式設定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0" text:class-names="">第</text:span><text:span text:style-name="a51" text:class-names=""><text:s text:c="1"/>2<text:s text:c="1"/></text:span><text:span text:style-name="a52" text:class-names="">レベル</text:span></text:p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p text:style-name="a58" text:class-names="" text:cond-style-name=""><text:span text:style-name="a55" text:class-names="">第</text:span><text:span text:style-name="a56" text:class-names=""><text:s text:c="1"/>3<text:s text:c="1"/></text:span><text:span text:style-name="a57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p text:style-name="a63" text:class-names="" text:cond-style-name=""><text:span text:style-name="a60" text:class-names="">第</text:span><text:span text:style-name="a61" text:class-names=""><text:s text:c="1"/>4<text:s text:c="1"/></text:span><text:span text:style-name="a62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">
              <text:list-item>
                <text:list text:style-name="a70">
                  <text:list-item>
                    <text:list text:style-name="a70">
                      <text:list-item>
                        <text:list text:style-name="a70">
                          <text:list-item>
                            <text:list text:style-name="a70">
                              <text:list-item>
                                <text:p text:style-name="a69" text:class-names="" text:cond-style-name=""><text:span text:style-name="a65" text:class-names="">第</text:span><text:span text:style-name="a66" text:class-names=""><text:s text:c="1"/>5<text:s text:c="1"/></text:span><text:span text:style-name="a67" text:class-names="">レベル</text:span><text:span text:style-name="a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" draw:name="フッター プレースホルダー 5" svg:x="0in" svg:y="9.49826in" svg:width="3.25in" svg:height="0.50174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スライド番号プレースホルダー 6" svg:x="4.24826in" svg:y="9.49826in" svg:width="3.25in" svg:height="0.50174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タイトル-スライド" style:page-layout-name="pageLayout1" draw:style-name="a79">
      <draw:frame draw:id="id11" presentation:style-name="a83" draw:name="タイトル 1" svg:x="1.66667in" svg:y="1.22743in" svg:width="10in" svg:height="2.61111in" presentation:class="title" presentation:placeholder="false">
        <draw:text-box>
          <text:p text:style-name="a82" text:class-names="" text:cond-style-name=""><text:span text:style-name="a80" text:class-names="">マスター タイトルの書式設定</text:span><text:span text:style-name="a81" text:class-names=""/></text:p>
        </draw:text-box>
        <svg:title/>
        <svg:desc/>
      </draw:frame>
      <draw:frame draw:id="id12" presentation:style-name="a87" draw:name="サブタイトル 2" svg:x="1.66667in" svg:y="3.93924in" svg:width="10in" svg:height="1.81076in" presentation:class="subtitle" presentation:placeholder="false">
        <draw:text-box>
          <text:p text:style-name="a86" text:class-names="" text:cond-style-name=""><text:span text:style-name="a84" text:class-names="">マスター サブタイトルの書式設定</text:span><text:span text:style-name="a85" text:class-names=""/></text:p>
        </draw:text-box>
        <svg:title/>
        <svg:desc/>
      </draw:frame>
      <draw:frame draw:id="id13" presentation:style-name="a91" draw:name="日付プレースホルダー 3" svg:x="0.91667in" svg:y="6.95139in" svg:width="3in" svg:height="0.39931in" presentation:class="date-time" presentation:placeholder="false">
        <draw:text-box>
          <text:p text:style-name="a90" text:class-names="" text:cond-style-name=""><text:span text:style-name="a88" text:class-names=""><text:date text:fixed="false" style:data-style-name="a89">2018/2/12</text:date></text:span></text:p>
        </draw:text-box>
        <svg:title/>
        <svg:desc/>
      </draw:frame>
      <draw:frame draw:id="id14" presentation:style-name="a94" draw:name="フッター プレースホルダー 4" svg:x="4.41667in" svg:y="6.95139in" svg:width="4.5in" svg:height="0.39931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15" presentation:style-name="a97" draw:name="スライド番号プレースホルダー 5" svg:x="9.41667in" svg:y="6.95139in" svg:width="3in" svg:height="0.39931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  <presentation:notes style:page-layout-name="pageLayout2" draw:style-name="a136">
        <draw:frame draw:id="id5" presentation:style-name="a100" draw:name="ヘッダー プレースホルダー 1" svg:x="0in" svg:y="0in" svg:width="3.25in" svg:height="0.50174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6" presentation:style-name="a104" draw:name="日付プレースホルダー 2" svg:x="4.24826in" svg:y="0in" svg:width="3.25in" svg:height="0.50174in" presentation:class="date-time" presentation:placeholder="false">
          <draw:text-box>
            <text:p text:style-name="a103" text:class-names="" text:cond-style-name=""><text:span text:style-name="a101" text:class-names=""><text:date text:fixed="false" style:data-style-name="a102">2018/2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5" draw:name="スライド イメージ プレースホルダー 3">
          <svg:title/>
          <svg:desc/>
        </draw:page-thumbnail>
        <draw:frame draw:id="id8" presentation:style-name="a129" draw:name="ノート プレースホルダー 4" svg:x="0.75in" svg:y="4.8125in" svg:width="6in" svg:height="3.9375in" presentation:class="notes" presentation:placeholder="false">
          <draw:text-box>
            <text:p text:style-name="a107" text:class-names="" text:cond-style-name=""><text:span text:style-name="a106" text:class-names="">マスター テキストの書式設定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08" text:class-names="">第</text:span><text:span text:style-name="a109" text:class-names=""><text:s text:c="1"/>2<text:s text:c="1"/></text:span><text:span text:style-name="a110" text:class-names="">レベル</text:span></text:p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p text:style-name="a116" text:class-names="" text:cond-style-name=""><text:span text:style-name="a113" text:class-names="">第</text:span><text:span text:style-name="a114" text:class-names=""><text:s text:c="1"/>3<text:s text:c="1"/></text:span><text:span text:style-name="a115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p text:style-name="a121" text:class-names="" text:cond-style-name=""><text:span text:style-name="a118" text:class-names="">第</text:span><text:span text:style-name="a119" text:class-names=""><text:s text:c="1"/>4<text:s text:c="1"/></text:span><text:span text:style-name="a120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list text:style-name="a128">
                              <text:list-item>
                                <text:p text:style-name="a127" text:class-names="" text:cond-style-name=""><text:span text:style-name="a123" text:class-names="">第</text:span><text:span text:style-name="a124" text:class-names=""><text:s text:c="1"/>5<text:s text:c="1"/></text:span><text:span text:style-name="a125" text:class-names="">レベル</text:span><text:span text:style-name="a1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2" draw:name="フッター プレースホルダー 5" svg:x="0in" svg:y="9.49826in" svg:width="3.25in" svg:height="0.50174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0" presentation:style-name="a135" draw:name="スライド番号プレースホルダー 6" svg:x="4.24826in" svg:y="9.49826in" svg:width="3.25in" svg:height="0.50174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タイトルとコンテンツ" style:page-layout-name="pageLayout1" draw:style-name="a137">
      <draw:frame draw:id="id16" presentation:style-name="a141" draw:name="タイトル 1" svg:x="0.91667in" svg:y="0.39931in" svg:width="11.5in" svg:height="1.44965in" presentation:class="title" presentation:placeholder="false">
        <draw:text-box>
          <text:p text:style-name="a140" text:class-names="" text:cond-style-name=""><text:span text:style-name="a138" text:class-names="">マスター タイトルの書式設定</text:span><text:span text:style-name="a139" text:class-names=""/></text:p>
        </draw:text-box>
        <svg:title/>
        <svg:desc/>
      </draw:frame>
      <draw:frame draw:id="id17" presentation:style-name="a166" draw:name="コンテンツ プレースホルダー 2" svg:x="0.91667in" svg:y="1.99653in" svg:width="11.5in" svg:height="4.75868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マスター テキストの書式設定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5" text:class-names="">第</text:span><text:span text:style-name="a146" text:class-names=""><text:s text:c="1"/>2<text:s text:c="1"/></text:span><text:span text:style-name="a147" text:class-names="">レベル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0" text:class-names="">第</text:span><text:span text:style-name="a151" text:class-names=""><text:s text:c="1"/>3<text:s text:c="1"/></text:span><text:span text:style-name="a152" text:class-names="">レベル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5" text:class-names="">第</text:span><text:span text:style-name="a156" text:class-names=""><text:s text:c="1"/>4<text:s text:c="1"/></text:span><text:span text:style-name="a157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0" text:class-names="">第</text:span><text:span text:style-name="a161" text:class-names=""><text:s text:c="1"/>5<text:s text:c="1"/></text:span><text:span text:style-name="a162" text:class-names="">レベル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70" draw:name="日付プレースホルダー 3" svg:x="0.91667in" svg:y="6.95139in" svg:width="3in" svg:height="0.39931in" presentation:class="date-time" presentation:placeholder="false">
        <draw:text-box>
          <text:p text:style-name="a169" text:class-names="" text:cond-style-name=""><text:span text:style-name="a167" text:class-names=""><text:date text:fixed="false" style:data-style-name="a168">2018/2/12</text:date></text:span></text:p>
        </draw:text-box>
        <svg:title/>
        <svg:desc/>
      </draw:frame>
      <draw:frame draw:id="id19" presentation:style-name="a173" draw:name="フッター プレースホルダー 4" svg:x="4.41667in" svg:y="6.95139in" svg:width="4.5in" svg:height="0.39931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20" presentation:style-name="a176" draw:name="スライド番号プレースホルダー 5" svg:x="9.41667in" svg:y="6.95139in" svg:width="3in" svg:height="0.39931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/></text:span></text:p>
        </draw:text-box>
        <svg:title/>
        <svg:desc/>
      </draw:frame>
      <presentation:notes style:page-layout-name="pageLayout2" draw:style-name="a215">
        <draw:frame draw:id="id5" presentation:style-name="a179" draw:name="ヘッダー プレースホルダー 1" svg:x="0in" svg:y="0in" svg:width="3.25in" svg:height="0.50174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6" presentation:style-name="a183" draw:name="日付プレースホルダー 2" svg:x="4.24826in" svg:y="0in" svg:width="3.25in" svg:height="0.50174in" presentation:class="date-time" presentation:placeholder="false">
          <draw:text-box>
            <text:p text:style-name="a182" text:class-names="" text:cond-style-name=""><text:span text:style-name="a180" text:class-names=""><text:date text:fixed="false" style:data-style-name="a181">2018/2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84" draw:name="スライド イメージ プレースホルダー 3">
          <svg:title/>
          <svg:desc/>
        </draw:page-thumbnail>
        <draw:frame draw:id="id8" presentation:style-name="a208" draw:name="ノート プレースホルダー 4" svg:x="0.75in" svg:y="4.8125in" svg:width="6in" svg:height="3.9375in" presentation:class="notes" presentation:placeholder="false">
          <draw:text-box>
            <text:p text:style-name="a186" text:class-names="" text:cond-style-name=""><text:span text:style-name="a185" text:class-names="">マスター テキストの書式設定</text:span></text:p>
            <text:list text:style-name="a191">
              <text:list-item>
                <text:list text:style-name="a191">
                  <text:list-item>
                    <text:p text:style-name="a190" text:class-names="" text:cond-style-name=""><text:span text:style-name="a187" text:class-names="">第</text:span><text:span text:style-name="a188" text:class-names=""><text:s text:c="1"/>2<text:s text:c="1"/></text:span><text:span text:style-name="a189" text:class-names="">レベル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2" text:class-names="">第</text:span><text:span text:style-name="a193" text:class-names=""><text:s text:c="1"/>3<text:s text:c="1"/></text:span><text:span text:style-name="a194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7" text:class-names="">第</text:span><text:span text:style-name="a198" text:class-names=""><text:s text:c="1"/>4<text:s text:c="1"/></text:span><text:span text:style-name="a199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2" text:class-names="">第</text:span><text:span text:style-name="a203" text:class-names=""><text:s text:c="1"/>5<text:s text:c="1"/></text:span><text:span text:style-name="a204" text:class-names="">レベル</text:span><text:span text:style-name="a2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1" draw:name="フッター プレースホルダー 5" svg:x="0in" svg:y="9.49826in" svg:width="3.25in" svg:height="0.50174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スライド番号プレースホルダー 6" svg:x="4.24826in" svg:y="9.49826in" svg:width="3.25in" svg:height="0.50174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セクション見出し" style:page-layout-name="pageLayout1" draw:style-name="a216">
      <draw:frame draw:id="id21" presentation:style-name="a220" draw:name="タイトル 1" svg:x="0.90972in" svg:y="1.86979in" svg:width="11.5in" svg:height="3.11979in" presentation:class="title" presentation:placeholder="false">
        <draw:text-box>
          <text:p text:style-name="a219" text:class-names="" text:cond-style-name=""><text:span text:style-name="a217" text:class-names="">マスター タイトルの書式設定</text:span><text:span text:style-name="a218" text:class-names=""/></text:p>
        </draw:text-box>
        <svg:title/>
        <svg:desc/>
      </draw:frame>
      <draw:frame draw:id="id22" presentation:style-name="a224" draw:name="テキスト プレースホルダー 2" svg:x="0.90972in" svg:y="5.0191in" svg:width="11.5in" svg:height="1.64062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マスター テキストの書式設定</text:span></text:p>
            </text:list-item>
          </text:list>
        </draw:text-box>
        <svg:title/>
        <svg:desc/>
      </draw:frame>
      <draw:frame draw:id="id23" presentation:style-name="a228" draw:name="日付プレースホルダー 3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>2018/2/12</text:date></text:span></text:p>
        </draw:text-box>
        <svg:title/>
        <svg:desc/>
      </draw:frame>
      <draw:frame draw:id="id24" presentation:style-name="a231" draw:name="フッター プレースホルダー 4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25" presentation:style-name="a234" draw:name="スライド番号プレースホルダー 5" svg:x="9.41667in" svg:y="6.95139in" svg:width="3in" svg:height="0.39931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/></text:span></text:p>
        </draw:text-box>
        <svg:title/>
        <svg:desc/>
      </draw:frame>
      <presentation:notes style:page-layout-name="pageLayout2" draw:style-name="a273">
        <draw:frame draw:id="id5" presentation:style-name="a237" draw:name="ヘッダー プレースホルダー 1" svg:x="0in" svg:y="0in" svg:width="3.25in" svg:height="0.50174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6" presentation:style-name="a241" draw:name="日付プレースホルダー 2" svg:x="4.24826in" svg:y="0in" svg:width="3.25in" svg:height="0.50174in" presentation:class="date-time" presentation:placeholder="false">
          <draw:text-box>
            <text:p text:style-name="a240" text:class-names="" text:cond-style-name=""><text:span text:style-name="a238" text:class-names=""><text:date text:fixed="false" style:data-style-name="a239">2018/2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42" draw:name="スライド イメージ プレースホルダー 3">
          <svg:title/>
          <svg:desc/>
        </draw:page-thumbnail>
        <draw:frame draw:id="id8" presentation:style-name="a266" draw:name="ノート プレースホルダー 4" svg:x="0.75in" svg:y="4.8125in" svg:width="6in" svg:height="3.9375in" presentation:class="notes" presentation:placeholder="false">
          <draw:text-box>
            <text:p text:style-name="a244" text:class-names="" text:cond-style-name=""><text:span text:style-name="a243" text:class-names="">マスター テキストの書式設定</text:span></text:p>
            <text:list text:style-name="a249">
              <text:list-item>
                <text:list text:style-name="a249">
                  <text:list-item>
                    <text:p text:style-name="a248" text:class-names="" text:cond-style-name=""><text:span text:style-name="a245" text:class-names="">第</text:span><text:span text:style-name="a246" text:class-names=""><text:s text:c="1"/>2<text:s text:c="1"/></text:span><text:span text:style-name="a247" text:class-names="">レベル</text:span></text:p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p text:style-name="a253" text:class-names="" text:cond-style-name=""><text:span text:style-name="a250" text:class-names="">第</text:span><text:span text:style-name="a251" text:class-names=""><text:s text:c="1"/>3<text:s text:c="1"/></text:span><text:span text:style-name="a252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p text:style-name="a258" text:class-names="" text:cond-style-name=""><text:span text:style-name="a255" text:class-names="">第</text:span><text:span text:style-name="a256" text:class-names=""><text:s text:c="1"/>4<text:s text:c="1"/></text:span><text:span text:style-name="a257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list text:style-name="a265">
                          <text:list-item>
                            <text:list text:style-name="a265">
                              <text:list-item>
                                <text:p text:style-name="a264" text:class-names="" text:cond-style-name=""><text:span text:style-name="a260" text:class-names="">第</text:span><text:span text:style-name="a261" text:class-names=""><text:s text:c="1"/>5<text:s text:c="1"/></text:span><text:span text:style-name="a262" text:class-names="">レベル</text:span><text:span text:style-name="a2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69" draw:name="フッター プレースホルダー 5" svg:x="0in" svg:y="9.49826in" svg:width="3.25in" svg:height="0.50174in" presentation:class="foot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0" presentation:style-name="a272" draw:name="スライド番号プレースホルダー 6" svg:x="4.24826in" svg:y="9.49826in" svg:width="3.25in" svg:height="0.50174in" presentation:class="page-number" presentation:placeholder="false">
          <draw:text-box>
            <text:p text:style-name="a271" text:class-names="" text:cond-style-name=""><text:span text:style-name="a2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2-つのコンテンツ" style:page-layout-name="pageLayout1" draw:style-name="a274">
      <draw:frame draw:id="id26" presentation:style-name="a278" draw:name="タイトル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5" text:class-names="">マスター タイトルの書式設定</text:span><text:span text:style-name="a276" text:class-names=""/></text:p>
        </draw:text-box>
        <svg:title/>
        <svg:desc/>
      </draw:frame>
      <draw:frame draw:id="id27" presentation:style-name="a303" draw:name="コンテンツ プレースホルダー 2" svg:x="0.91667in" svg:y="1.99653in" svg:width="5.66667in" svg:height="4.75868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マスター テキストの書式設定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2" text:class-names="">第</text:span><text:span text:style-name="a283" text:class-names=""><text:s text:c="1"/>2<text:s text:c="1"/></text:span><text:span text:style-name="a284" text:class-names="">レベル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7" text:class-names="">第</text:span><text:span text:style-name="a288" text:class-names=""><text:s text:c="1"/>3<text:s text:c="1"/></text:span><text:span text:style-name="a289" text:class-names="">レベル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2" text:class-names="">第</text:span><text:span text:style-name="a293" text:class-names=""><text:s text:c="1"/>4<text:s text:c="1"/></text:span><text:span text:style-name="a294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7" text:class-names="">第</text:span><text:span text:style-name="a298" text:class-names=""><text:s text:c="1"/>5<text:s text:c="1"/></text:span><text:span text:style-name="a299" text:class-names="">レベル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328" draw:name="コンテンツ プレースホルダー 3" svg:x="6.75in" svg:y="1.99653in" svg:width="5.66667in" svg:height="4.75868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マスター テキストの書式設定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7" text:class-names="">第</text:span><text:span text:style-name="a308" text:class-names=""><text:s text:c="1"/>2<text:s text:c="1"/></text:span><text:span text:style-name="a309" text:class-names="">レベル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2" text:class-names="">第</text:span><text:span text:style-name="a313" text:class-names=""><text:s text:c="1"/>3<text:s text:c="1"/></text:span><text:span text:style-name="a314" text:class-names="">レベル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7" text:class-names="">第</text:span><text:span text:style-name="a318" text:class-names=""><text:s text:c="1"/>4<text:s text:c="1"/></text:span><text:span text:style-name="a319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2" text:class-names="">第</text:span><text:span text:style-name="a323" text:class-names=""><text:s text:c="1"/>5<text:s text:c="1"/></text:span><text:span text:style-name="a324" text:class-names="">レベル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332" draw:name="日付プレースホルダー 4" svg:x="0.91667in" svg:y="6.95139in" svg:width="3in" svg:height="0.39931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2018/2/12</text:date></text:span></text:p>
        </draw:text-box>
        <svg:title/>
        <svg:desc/>
      </draw:frame>
      <draw:frame draw:id="id30" presentation:style-name="a335" draw:name="フッター プレースホルダー 5" svg:x="4.41667in" svg:y="6.95139in" svg:width="4.5in" svg:height="0.3993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31" presentation:style-name="a338" draw:name="スライド番号プレースホルダー 6" svg:x="9.41667in" svg:y="6.95139in" svg:width="3in" svg:height="0.3993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77">
        <draw:frame draw:id="id5" presentation:style-name="a341" draw:name="ヘッダー プレースホルダー 1" svg:x="0in" svg:y="0in" svg:width="3.25in" svg:height="0.50174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" presentation:style-name="a345" draw:name="日付プレースホルダー 2" svg:x="4.24826in" svg:y="0in" svg:width="3.25in" svg:height="0.50174in" presentation:class="date-time" presentation:placeholder="false">
          <draw:text-box>
            <text:p text:style-name="a344" text:class-names="" text:cond-style-name=""><text:span text:style-name="a342" text:class-names=""><text:date text:fixed="false" style:data-style-name="a343">2018/2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6" draw:name="スライド イメージ プレースホルダー 3">
          <svg:title/>
          <svg:desc/>
        </draw:page-thumbnail>
        <draw:frame draw:id="id8" presentation:style-name="a370" draw:name="ノート プレースホルダー 4" svg:x="0.75in" svg:y="4.8125in" svg:width="6in" svg:height="3.9375in" presentation:class="notes" presentation:placeholder="false">
          <draw:text-box>
            <text:p text:style-name="a348" text:class-names="" text:cond-style-name=""><text:span text:style-name="a347" text:class-names="">マスター テキストの書式設定</text:span></text:p>
            <text:list text:style-name="a353">
              <text:list-item>
                <text:list text:style-name="a353">
                  <text:list-item>
                    <text:p text:style-name="a352" text:class-names="" text:cond-style-name=""><text:span text:style-name="a349" text:class-names="">第</text:span><text:span text:style-name="a350" text:class-names=""><text:s text:c="1"/>2<text:s text:c="1"/></text:span><text:span text:style-name="a351" text:class-names="">レベル</text:span></text:p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p text:style-name="a357" text:class-names="" text:cond-style-name=""><text:span text:style-name="a354" text:class-names="">第</text:span><text:span text:style-name="a355" text:class-names=""><text:s text:c="1"/>3<text:s text:c="1"/></text:span><text:span text:style-name="a356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59" text:class-names="">第</text:span><text:span text:style-name="a360" text:class-names=""><text:s text:c="1"/>4<text:s text:c="1"/></text:span><text:span text:style-name="a361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list text:style-name="a369">
                              <text:list-item>
                                <text:p text:style-name="a368" text:class-names="" text:cond-style-name=""><text:span text:style-name="a364" text:class-names="">第</text:span><text:span text:style-name="a365" text:class-names=""><text:s text:c="1"/>5<text:s text:c="1"/></text:span><text:span text:style-name="a366" text:class-names="">レベル</text:span><text:span text:style-name="a3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3" draw:name="フッター プレースホルダー 5" svg:x="0in" svg:y="9.49826in" svg:width="3.25in" svg:height="0.50174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スライド番号プレースホルダー 6" svg:x="4.24826in" svg:y="9.49826in" svg:width="3.25in" svg:height="0.50174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78">
      <draw:frame draw:id="id32" presentation:style-name="a382" draw:name="タイトル 1" svg:x="0.9184in" svg:y="0.39931in" svg:width="11.5in" svg:height="1.44965in" presentation:class="title" presentation:placeholder="false">
        <draw:text-box>
          <text:p text:style-name="a381" text:class-names="" text:cond-style-name=""><text:span text:style-name="a379" text:class-names="">マスター タイトルの書式設定</text:span><text:span text:style-name="a380" text:class-names=""/></text:p>
        </draw:text-box>
        <svg:title/>
        <svg:desc/>
      </draw:frame>
      <draw:frame draw:id="id33" presentation:style-name="a386" draw:name="テキスト プレースホルダー 2" svg:x="0.9184in" svg:y="1.83854in" svg:width="5.64062in" svg:height="0.90104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マスター テキストの書式設定</text:span></text:p>
            </text:list-item>
          </text:list>
        </draw:text-box>
        <svg:title/>
        <svg:desc/>
      </draw:frame>
      <draw:frame draw:id="id34" presentation:style-name="a411" draw:name="コンテンツ プレースホルダー 3" svg:x="0.9184in" svg:y="2.73958in" svg:width="5.64062in" svg:height="4.02951in" presentation:class="object" presentation:placeholder="false">
        <draw:text-box>
          <text:list text:style-name="a389">
            <text:list-item>
              <text:p text:style-name="a388" text:class-names="" text:cond-style-name=""><text:span text:style-name="a387" text:class-names="">マスター テキストの書式設定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0" text:class-names="">第</text:span><text:span text:style-name="a391" text:class-names=""><text:s text:c="1"/>2<text:s text:c="1"/></text:span><text:span text:style-name="a392" text:class-names="">レベル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5" text:class-names="">第</text:span><text:span text:style-name="a396" text:class-names=""><text:s text:c="1"/>3<text:s text:c="1"/></text:span><text:span text:style-name="a397" text:class-names="">レベル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0" text:class-names="">第</text:span><text:span text:style-name="a401" text:class-names=""><text:s text:c="1"/>4<text:s text:c="1"/></text:span><text:span text:style-name="a402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5" text:class-names="">第</text:span><text:span text:style-name="a406" text:class-names=""><text:s text:c="1"/>5<text:s text:c="1"/></text:span><text:span text:style-name="a407" text:class-names="">レベル</text:span><text:span text:style-name="a4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415" draw:name="テキスト プレースホルダー 4" svg:x="6.75in" svg:y="1.83854in" svg:width="5.6684in" svg:height="0.90104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マスター テキストの書式設定</text:span></text:p>
            </text:list-item>
          </text:list>
        </draw:text-box>
        <svg:title/>
        <svg:desc/>
      </draw:frame>
      <draw:frame draw:id="id36" presentation:style-name="a440" draw:name="コンテンツ プレースホルダー 5" svg:x="6.75in" svg:y="2.73958in" svg:width="5.6684in" svg:height="4.02951in" presentation:class="object" presentation:placeholder="false">
        <draw:text-box>
          <text:list text:style-name="a418">
            <text:list-item>
              <text:p text:style-name="a417" text:class-names="" text:cond-style-name=""><text:span text:style-name="a416" text:class-names="">マスター テキストの書式設定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19" text:class-names="">第</text:span><text:span text:style-name="a420" text:class-names=""><text:s text:c="1"/>2<text:s text:c="1"/></text:span><text:span text:style-name="a421" text:class-names="">レベル</text:span></text:p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p text:style-name="a427" text:class-names="" text:cond-style-name=""><text:span text:style-name="a424" text:class-names="">第</text:span><text:span text:style-name="a425" text:class-names=""><text:s text:c="1"/>3<text:s text:c="1"/></text:span><text:span text:style-name="a426" text:class-names="">レベル</text:span></text:p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p text:style-name="a432" text:class-names="" text:cond-style-name=""><text:span text:style-name="a429" text:class-names="">第</text:span><text:span text:style-name="a430" text:class-names=""><text:s text:c="1"/>4<text:s text:c="1"/></text:span><text:span text:style-name="a431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list text:style-name="a439">
                            <text:list-item>
                              <text:p text:style-name="a438" text:class-names="" text:cond-style-name=""><text:span text:style-name="a434" text:class-names="">第</text:span><text:span text:style-name="a435" text:class-names=""><text:s text:c="1"/>5<text:s text:c="1"/></text:span><text:span text:style-name="a436" text:class-names="">レベル</text:span><text:span text:style-name="a4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444" draw:name="日付プレースホルダー 6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018/2/12</text:date></text:span></text:p>
        </draw:text-box>
        <svg:title/>
        <svg:desc/>
      </draw:frame>
      <draw:frame draw:id="id38" presentation:style-name="a447" draw:name="フッター プレースホルダー 7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39" presentation:style-name="a450" draw:name="スライド番号プレースホルダー 8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9">
        <draw:frame draw:id="id5" presentation:style-name="a453" draw:name="ヘッダー プレースホルダー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日付プレースホルダー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018/2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スライド イメージ プレースホルダー 3">
          <svg:title/>
          <svg:desc/>
        </draw:page-thumbnail>
        <draw:frame draw:id="id8" presentation:style-name="a482" draw:name="ノート プレースホルダー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マスター テキストの書式設定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1" text:class-names="">第</text:span><text:span text:style-name="a462" text:class-names=""><text:s text:c="1"/>2<text:s text:c="1"/></text:span><text:span text:style-name="a463" text:class-names="">レベル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6" text:class-names="">第</text:span><text:span text:style-name="a467" text:class-names=""><text:s text:c="1"/>3<text:s text:c="1"/></text:span><text:span text:style-name="a468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1" text:class-names="">第</text:span><text:span text:style-name="a472" text:class-names=""><text:s text:c="1"/>4<text:s text:c="1"/></text:span><text:span text:style-name="a473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6" text:class-names="">第</text:span><text:span text:style-name="a477" text:class-names=""><text:s text:c="1"/>5<text:s text:c="1"/></text:span><text:span text:style-name="a478" text:class-names="">レベル</text:span><text:span text:style-name="a4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5" draw:name="フッター プレースホルダー 5" svg:x="0in" svg:y="9.49826in" svg:width="3.25in" svg:height="0.50174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0" presentation:style-name="a488" draw:name="スライド番号プレースホルダー 6" svg:x="4.24826in" svg:y="9.49826in" svg:width="3.25in" svg:height="0.50174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タイトルのみ" style:page-layout-name="pageLayout1" draw:style-name="a490">
      <draw:frame draw:id="id40" presentation:style-name="a494" draw:name="タイトル 1" svg:x="0.91667in" svg:y="0.39931in" svg:width="11.5in" svg:height="1.44965in" presentation:class="title" presentation:placeholder="false">
        <draw:text-box>
          <text:p text:style-name="a493" text:class-names="" text:cond-style-name=""><text:span text:style-name="a491" text:class-names="">マスター タイトルの書式設定</text:span><text:span text:style-name="a492" text:class-names=""/></text:p>
        </draw:text-box>
        <svg:title/>
        <svg:desc/>
      </draw:frame>
      <draw:frame draw:id="id41" presentation:style-name="a498" draw:name="日付プレースホルダー 2" svg:x="0.91667in" svg:y="6.95139in" svg:width="3in" svg:height="0.39931in" presentation:class="date-time" presentation:placeholder="false">
        <draw:text-box>
          <text:p text:style-name="a497" text:class-names="" text:cond-style-name=""><text:span text:style-name="a495" text:class-names=""><text:date text:fixed="false" style:data-style-name="a496">2018/2/12</text:date></text:span></text:p>
        </draw:text-box>
        <svg:title/>
        <svg:desc/>
      </draw:frame>
      <draw:frame draw:id="id42" presentation:style-name="a501" draw:name="フッター プレースホルダー 3" svg:x="4.41667in" svg:y="6.95139in" svg:width="4.5in" svg:height="0.39931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43" presentation:style-name="a504" draw:name="スライド番号プレースホルダー 4" svg:x="9.41667in" svg:y="6.95139in" svg:width="3in" svg:height="0.39931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43">
        <draw:frame draw:id="id5" presentation:style-name="a507" draw:name="ヘッダー プレースホルダー 1" svg:x="0in" svg:y="0in" svg:width="3.25in" svg:height="0.50174in" presentation:class="head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6" presentation:style-name="a511" draw:name="日付プレースホルダー 2" svg:x="4.24826in" svg:y="0in" svg:width="3.25in" svg:height="0.50174in" presentation:class="date-time" presentation:placeholder="false">
          <draw:text-box>
            <text:p text:style-name="a510" text:class-names="" text:cond-style-name=""><text:span text:style-name="a508" text:class-names=""><text:date text:fixed="false" style:data-style-name="a509">2018/2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2" draw:name="スライド イメージ プレースホルダー 3">
          <svg:title/>
          <svg:desc/>
        </draw:page-thumbnail>
        <draw:frame draw:id="id8" presentation:style-name="a536" draw:name="ノート プレースホルダー 4" svg:x="0.75in" svg:y="4.8125in" svg:width="6in" svg:height="3.9375in" presentation:class="notes" presentation:placeholder="false">
          <draw:text-box>
            <text:p text:style-name="a514" text:class-names="" text:cond-style-name=""><text:span text:style-name="a513" text:class-names="">マスター テキストの書式設定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5" text:class-names="">第</text:span><text:span text:style-name="a516" text:class-names=""><text:s text:c="1"/>2<text:s text:c="1"/></text:span><text:span text:style-name="a517" text:class-names="">レベル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0" text:class-names="">第</text:span><text:span text:style-name="a521" text:class-names=""><text:s text:c="1"/>3<text:s text:c="1"/></text:span><text:span text:style-name="a522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p text:style-name="a528" text:class-names="" text:cond-style-name=""><text:span text:style-name="a525" text:class-names="">第</text:span><text:span text:style-name="a526" text:class-names=""><text:s text:c="1"/>4<text:s text:c="1"/></text:span><text:span text:style-name="a527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list text:style-name="a535">
                              <text:list-item>
                                <text:p text:style-name="a534" text:class-names="" text:cond-style-name=""><text:span text:style-name="a530" text:class-names="">第</text:span><text:span text:style-name="a531" text:class-names=""><text:s text:c="1"/>5<text:s text:c="1"/></text:span><text:span text:style-name="a532" text:class-names="">レベル</text:span><text:span text:style-name="a5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9" draw:name="フッター プレースホルダー 5" svg:x="0in" svg:y="9.49826in" svg:width="3.25in" svg:height="0.50174in" presentation:class="foot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0" presentation:style-name="a542" draw:name="スライド番号プレースホルダー 6" svg:x="4.24826in" svg:y="9.49826in" svg:width="3.25in" svg:height="0.50174in" presentation:class="page-number" presentation:placeholder="false">
          <draw:text-box>
            <text:p text:style-name="a541" text:class-names="" text:cond-style-name=""><text:span text:style-name="a5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白紙" style:page-layout-name="pageLayout1" draw:style-name="a544">
      <draw:frame draw:id="id44" presentation:style-name="a548" draw:name="日付プレースホルダー 1" svg:x="0.91667in" svg:y="6.95139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18/2/12</text:date></text:span></text:p>
        </draw:text-box>
        <svg:title/>
        <svg:desc/>
      </draw:frame>
      <draw:frame draw:id="id45" presentation:style-name="a551" draw:name="フッター プレースホルダー 2" svg:x="4.41667in" svg:y="6.95139in" svg:width="4.5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46" presentation:style-name="a554" draw:name="スライド番号プレースホルダー 3" svg:x="9.41667in" svg:y="6.95139in" svg:width="3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  <presentation:notes style:page-layout-name="pageLayout2" draw:style-name="a593">
        <draw:frame draw:id="id5" presentation:style-name="a557" draw:name="ヘッダー プレースホルダー 1" svg:x="0in" svg:y="0in" svg:width="3.25in" svg:height="0.50174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6" presentation:style-name="a561" draw:name="日付プレースホルダー 2" svg:x="4.24826in" svg:y="0in" svg:width="3.25in" svg:height="0.50174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2018/2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62" draw:name="スライド イメージ プレースホルダー 3">
          <svg:title/>
          <svg:desc/>
        </draw:page-thumbnail>
        <draw:frame draw:id="id8" presentation:style-name="a586" draw:name="ノート プレースホルダー 4" svg:x="0.75in" svg:y="4.8125in" svg:width="6in" svg:height="3.9375in" presentation:class="notes" presentation:placeholder="false">
          <draw:text-box>
            <text:p text:style-name="a564" text:class-names="" text:cond-style-name=""><text:span text:style-name="a563" text:class-names="">マスター テキストの書式設定</text:span></text:p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5" text:class-names="">第</text:span><text:span text:style-name="a566" text:class-names=""><text:s text:c="1"/>2<text:s text:c="1"/></text:span><text:span text:style-name="a567" text:class-names="">レベル</text:span></text:p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p text:style-name="a573" text:class-names="" text:cond-style-name=""><text:span text:style-name="a570" text:class-names="">第</text:span><text:span text:style-name="a571" text:class-names=""><text:s text:c="1"/>3<text:s text:c="1"/></text:span><text:span text:style-name="a572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p text:style-name="a578" text:class-names="" text:cond-style-name=""><text:span text:style-name="a575" text:class-names="">第</text:span><text:span text:style-name="a576" text:class-names=""><text:s text:c="1"/>4<text:s text:c="1"/></text:span><text:span text:style-name="a577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0" text:class-names="">第</text:span><text:span text:style-name="a581" text:class-names=""><text:s text:c="1"/>5<text:s text:c="1"/></text:span><text:span text:style-name="a582" text:class-names="">レベル</text:span><text:span text:style-name="a5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9" draw:name="フッター プレースホルダー 5" svg:x="0in" svg:y="9.49826in" svg:width="3.25in" svg:height="0.50174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0" presentation:style-name="a592" draw:name="スライド番号プレースホルダー 6" svg:x="4.24826in" svg:y="9.49826in" svg:width="3.25in" svg:height="0.50174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タイトル付きのコンテンツ" style:page-layout-name="pageLayout1" draw:style-name="a594">
      <draw:frame draw:id="id47" presentation:style-name="a598" draw:name="タイトル 1" svg:x="0.9184in" svg:y="0.5in" svg:width="4.30035in" svg:height="1.75in" presentation:class="title" presentation:placeholder="false">
        <draw:text-box>
          <text:p text:style-name="a597" text:class-names="" text:cond-style-name=""><text:span text:style-name="a595" text:class-names="">マスター タイトルの書式設定</text:span><text:span text:style-name="a596" text:class-names=""/></text:p>
        </draw:text-box>
        <svg:title/>
        <svg:desc/>
      </draw:frame>
      <draw:frame draw:id="id48" presentation:style-name="a623" draw:name="コンテンツ プレースホルダー 2" svg:x="5.6684in" svg:y="1.07986in" svg:width="6.75in" svg:height="5.32986in" presentation:class="object" presentation:placeholder="false">
        <draw:text-box>
          <text:list text:style-name="a601">
            <text:list-item>
              <text:p text:style-name="a600" text:class-names="" text:cond-style-name=""><text:span text:style-name="a599" text:class-names="">マスター テキストの書式設定</text:span></text:p>
            </text:list-item>
          </text:list>
          <text:list text:style-name="a606">
            <text:list-item>
              <text:list text:style-name="a606">
                <text:list-item>
                  <text:p text:style-name="a605" text:class-names="" text:cond-style-name=""><text:span text:style-name="a602" text:class-names="">第</text:span><text:span text:style-name="a603" text:class-names=""><text:s text:c="1"/>2<text:s text:c="1"/></text:span><text:span text:style-name="a604" text:class-names="">レベル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7" text:class-names="">第</text:span><text:span text:style-name="a608" text:class-names=""><text:s text:c="1"/>3<text:s text:c="1"/></text:span><text:span text:style-name="a609" text:class-names="">レベル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2" text:class-names="">第</text:span><text:span text:style-name="a613" text:class-names=""><text:s text:c="1"/>4<text:s text:c="1"/></text:span><text:span text:style-name="a614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7" text:class-names="">第</text:span><text:span text:style-name="a618" text:class-names=""><text:s text:c="1"/>5<text:s text:c="1"/></text:span><text:span text:style-name="a619" text:class-names="">レベル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627" draw:name="テキスト プレースホルダー 3" svg:x="0.9184in" svg:y="2.25in" svg:width="4.30035in" svg:height="4.1684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マスター テキストの書式設定</text:span></text:p>
            </text:list-item>
          </text:list>
        </draw:text-box>
        <svg:title/>
        <svg:desc/>
      </draw:frame>
      <draw:frame draw:id="id50" presentation:style-name="a631" draw:name="日付プレースホルダー 4" svg:x="0.91667in" svg:y="6.95139in" svg:width="3in" svg:height="0.39931in" presentation:class="date-time" presentation:placeholder="false">
        <draw:text-box>
          <text:p text:style-name="a630" text:class-names="" text:cond-style-name=""><text:span text:style-name="a628" text:class-names=""><text:date text:fixed="false" style:data-style-name="a629">2018/2/12</text:date></text:span></text:p>
        </draw:text-box>
        <svg:title/>
        <svg:desc/>
      </draw:frame>
      <draw:frame draw:id="id51" presentation:style-name="a634" draw:name="フッター プレースホルダー 5" svg:x="4.41667in" svg:y="6.95139in" svg:width="4.5in" svg:height="0.39931in" presentation:class="foot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52" presentation:style-name="a637" draw:name="スライド番号プレースホルダー 6" svg:x="9.41667in" svg:y="6.95139in" svg:width="3in" svg:height="0.39931in" presentation:class="page-number" presentation:placeholder="false">
        <draw:text-box>
          <text:p text:style-name="a636" text:class-names="" text:cond-style-name=""><text:span text:style-name="a635" text:class-names=""><text:page-number style:num-format="1" text:fixed="false"/></text:span></text:p>
        </draw:text-box>
        <svg:title/>
        <svg:desc/>
      </draw:frame>
      <presentation:notes style:page-layout-name="pageLayout2" draw:style-name="a676">
        <draw:frame draw:id="id5" presentation:style-name="a640" draw:name="ヘッダー プレースホルダー 1" svg:x="0in" svg:y="0in" svg:width="3.25in" svg:height="0.50174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6" presentation:style-name="a644" draw:name="日付プレースホルダー 2" svg:x="4.24826in" svg:y="0in" svg:width="3.25in" svg:height="0.50174in" presentation:class="date-time" presentation:placeholder="false">
          <draw:text-box>
            <text:p text:style-name="a643" text:class-names="" text:cond-style-name=""><text:span text:style-name="a641" text:class-names=""><text:date text:fixed="false" style:data-style-name="a642">2018/2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5" draw:name="スライド イメージ プレースホルダー 3">
          <svg:title/>
          <svg:desc/>
        </draw:page-thumbnail>
        <draw:frame draw:id="id8" presentation:style-name="a669" draw:name="ノート プレースホルダー 4" svg:x="0.75in" svg:y="4.8125in" svg:width="6in" svg:height="3.9375in" presentation:class="notes" presentation:placeholder="false">
          <draw:text-box>
            <text:p text:style-name="a647" text:class-names="" text:cond-style-name=""><text:span text:style-name="a646" text:class-names="">マスター テキストの書式設定</text:span></text:p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48" text:class-names="">第</text:span><text:span text:style-name="a649" text:class-names=""><text:s text:c="1"/>2<text:s text:c="1"/></text:span><text:span text:style-name="a650" text:class-names="">レベル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p text:style-name="a656" text:class-names="" text:cond-style-name=""><text:span text:style-name="a653" text:class-names="">第</text:span><text:span text:style-name="a654" text:class-names=""><text:s text:c="1"/>3<text:s text:c="1"/></text:span><text:span text:style-name="a655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p text:style-name="a661" text:class-names="" text:cond-style-name=""><text:span text:style-name="a658" text:class-names="">第</text:span><text:span text:style-name="a659" text:class-names=""><text:s text:c="1"/>4<text:s text:c="1"/></text:span><text:span text:style-name="a660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3" text:class-names="">第</text:span><text:span text:style-name="a664" text:class-names=""><text:s text:c="1"/>5<text:s text:c="1"/></text:span><text:span text:style-name="a665" text:class-names="">レベル</text:span><text:span text:style-name="a6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2" draw:name="フッター プレースホルダー 5" svg:x="0in" svg:y="9.49826in" svg:width="3.25in" svg:height="0.50174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0" presentation:style-name="a675" draw:name="スライド番号プレースホルダー 6" svg:x="4.24826in" svg:y="9.49826in" svg:width="3.25in" svg:height="0.50174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タイトル付きの図" style:page-layout-name="pageLayout1" draw:style-name="a677">
      <draw:frame draw:id="id53" presentation:style-name="a681" draw:name="タイトル 1" svg:x="0.9184in" svg:y="0.5in" svg:width="4.30035in" svg:height="1.75in" presentation:class="title" presentation:placeholder="false">
        <draw:text-box>
          <text:p text:style-name="a680" text:class-names="" text:cond-style-name=""><text:span text:style-name="a678" text:class-names="">マスター タイトルの書式設定</text:span><text:span text:style-name="a679" text:class-names=""/></text:p>
        </draw:text-box>
        <svg:title/>
        <svg:desc/>
      </draw:frame>
      <draw:frame draw:id="id54" presentation:style-name="a684" draw:name="図プレースホルダー 2" svg:x="5.6684in" svg:y="1.07986in" svg:width="6.75in" svg:height="5.32986in" presentation:class="graphic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55" presentation:style-name="a688" draw:name="テキスト プレースホルダー 3" svg:x="0.9184in" svg:y="2.25in" svg:width="4.30035in" svg:height="4.1684in" presentation:class="outline" presentation:placeholder="false">
        <draw:text-box>
          <text:list text:style-name="a687">
            <text:list-item>
              <text:p text:style-name="a686" text:class-names="" text:cond-style-name=""><text:span text:style-name="a685" text:class-names="">マスター テキストの書式設定</text:span></text:p>
            </text:list-item>
          </text:list>
        </draw:text-box>
        <svg:title/>
        <svg:desc/>
      </draw:frame>
      <draw:frame draw:id="id56" presentation:style-name="a692" draw:name="日付プレースホルダー 4" svg:x="0.91667in" svg:y="6.95139in" svg:width="3in" svg:height="0.39931in" presentation:class="date-time" presentation:placeholder="false">
        <draw:text-box>
          <text:p text:style-name="a691" text:class-names="" text:cond-style-name=""><text:span text:style-name="a689" text:class-names=""><text:date text:fixed="false" style:data-style-name="a690">2018/2/12</text:date></text:span></text:p>
        </draw:text-box>
        <svg:title/>
        <svg:desc/>
      </draw:frame>
      <draw:frame draw:id="id57" presentation:style-name="a695" draw:name="フッター プレースホルダー 5" svg:x="4.41667in" svg:y="6.95139in" svg:width="4.5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58" presentation:style-name="a698" draw:name="スライド番号プレースホルダー 6" svg:x="9.41667in" svg:y="6.95139in" svg:width="3in" svg:height="0.39931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5" presentation:style-name="a701" draw:name="ヘッダー プレースホルダー 1" svg:x="0in" svg:y="0in" svg:width="3.25in" svg:height="0.50174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6" presentation:style-name="a705" draw:name="日付プレースホルダー 2" svg:x="4.24826in" svg:y="0in" svg:width="3.25in" svg:height="0.50174in" presentation:class="date-time" presentation:placeholder="false">
          <draw:text-box>
            <text:p text:style-name="a704" text:class-names="" text:cond-style-name=""><text:span text:style-name="a702" text:class-names=""><text:date text:fixed="false" style:data-style-name="a703">2018/2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6" draw:name="スライド イメージ プレースホルダー 3">
          <svg:title/>
          <svg:desc/>
        </draw:page-thumbnail>
        <draw:frame draw:id="id8" presentation:style-name="a730" draw:name="ノート プレースホルダー 4" svg:x="0.75in" svg:y="4.8125in" svg:width="6in" svg:height="3.9375in" presentation:class="notes" presentation:placeholder="false">
          <draw:text-box>
            <text:p text:style-name="a708" text:class-names="" text:cond-style-name=""><text:span text:style-name="a707" text:class-names="">マスター テキストの書式設定</text:span></text:p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09" text:class-names="">第</text:span><text:span text:style-name="a710" text:class-names=""><text:s text:c="1"/>2<text:s text:c="1"/></text:span><text:span text:style-name="a711" text:class-names="">レベル</text:span></text:p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p text:style-name="a717" text:class-names="" text:cond-style-name=""><text:span text:style-name="a714" text:class-names="">第</text:span><text:span text:style-name="a715" text:class-names=""><text:s text:c="1"/>3<text:s text:c="1"/></text:span><text:span text:style-name="a716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list text:style-name="a723">
                          <text:list-item>
                            <text:p text:style-name="a722" text:class-names="" text:cond-style-name=""><text:span text:style-name="a719" text:class-names="">第</text:span><text:span text:style-name="a720" text:class-names=""><text:s text:c="1"/>4<text:s text:c="1"/></text:span><text:span text:style-name="a721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4" text:class-names="">第</text:span><text:span text:style-name="a725" text:class-names=""><text:s text:c="1"/>5<text:s text:c="1"/></text:span><text:span text:style-name="a726" text:class-names="">レベル</text:span><text:span text:style-name="a7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3" draw:name="フッター プレースホルダー 5" svg:x="0in" svg:y="9.49826in" svg:width="3.25in" svg:height="0.50174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0" presentation:style-name="a736" draw:name="スライド番号プレースホルダー 6" svg:x="4.24826in" svg:y="9.49826in" svg:width="3.25in" svg:height="0.50174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タイトルと縦書きテキスト" style:page-layout-name="pageLayout1" draw:style-name="a738">
      <draw:frame draw:id="id59" presentation:style-name="a742" draw:name="タイトル 1" svg:x="0.91667in" svg:y="0.39931in" svg:width="11.5in" svg:height="1.44965in" presentation:class="title" presentation:placeholder="false">
        <draw:text-box>
          <text:p text:style-name="a741" text:class-names="" text:cond-style-name=""><text:span text:style-name="a739" text:class-names="">マスター タイトルの書式設定</text:span><text:span text:style-name="a740" text:class-names=""/></text:p>
        </draw:text-box>
        <svg:title/>
        <svg:desc/>
      </draw:frame>
      <draw:frame draw:id="id60" presentation:style-name="a767" draw:name="縦書きテキスト プレースホルダー 2" svg:x="0.91667in" svg:y="1.99653in" svg:width="11.5in" svg:height="4.75868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マスター テキストの書式設定</text:span></text:p>
            </text:list-item>
          </text:list>
          <text:list text:style-name="a750">
            <text:list-item>
              <text:list text:style-name="a750">
                <text:list-item>
                  <text:p text:style-name="a749" text:class-names="" text:cond-style-name=""><text:span text:style-name="a746" text:class-names="">第</text:span><text:span text:style-name="a747" text:class-names=""><text:s text:c="1"/>2<text:s text:c="1"/></text:span><text:span text:style-name="a748" text:class-names="">レベル</text:span></text:p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p text:style-name="a754" text:class-names="" text:cond-style-name=""><text:span text:style-name="a751" text:class-names="">第</text:span><text:span text:style-name="a752" text:class-names=""><text:s text:c="1"/>3<text:s text:c="1"/></text:span><text:span text:style-name="a753" text:class-names="">レベル</text:span></text:p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p text:style-name="a759" text:class-names="" text:cond-style-name=""><text:span text:style-name="a756" text:class-names="">第</text:span><text:span text:style-name="a757" text:class-names=""><text:s text:c="1"/>4<text:s text:c="1"/></text:span><text:span text:style-name="a758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list text:style-name="a766">
                            <text:list-item>
                              <text:p text:style-name="a765" text:class-names="" text:cond-style-name=""><text:span text:style-name="a761" text:class-names="">第</text:span><text:span text:style-name="a762" text:class-names=""><text:s text:c="1"/>5<text:s text:c="1"/></text:span><text:span text:style-name="a763" text:class-names="">レベル</text:span><text:span text:style-name="a7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771" draw:name="日付プレースホルダー 3" svg:x="0.91667in" svg:y="6.95139in" svg:width="3in" svg:height="0.39931in" presentation:class="date-time" presentation:placeholder="false">
        <draw:text-box>
          <text:p text:style-name="a770" text:class-names="" text:cond-style-name=""><text:span text:style-name="a768" text:class-names=""><text:date text:fixed="false" style:data-style-name="a769">2018/2/12</text:date></text:span></text:p>
        </draw:text-box>
        <svg:title/>
        <svg:desc/>
      </draw:frame>
      <draw:frame draw:id="id62" presentation:style-name="a774" draw:name="フッター プレースホルダー 4" svg:x="4.41667in" svg:y="6.95139in" svg:width="4.5in" svg:height="0.39931in" presentation:class="footer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draw:frame draw:id="id63" presentation:style-name="a777" draw:name="スライド番号プレースホルダー 5" svg:x="9.41667in" svg:y="6.95139in" svg:width="3in" svg:height="0.39931in" presentation:class="page-number" presentation:placeholder="false">
        <draw:text-box>
          <text:p text:style-name="a776" text:class-names="" text:cond-style-name=""><text:span text:style-name="a775" text:class-names=""><text:page-number style:num-format="1" text:fixed="false"/></text:span></text:p>
        </draw:text-box>
        <svg:title/>
        <svg:desc/>
      </draw:frame>
      <presentation:notes style:page-layout-name="pageLayout2" draw:style-name="a816">
        <draw:frame draw:id="id5" presentation:style-name="a780" draw:name="ヘッダー プレースホルダー 1" svg:x="0in" svg:y="0in" svg:width="3.25in" svg:height="0.50174in" presentation:class="head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6" presentation:style-name="a784" draw:name="日付プレースホルダー 2" svg:x="4.24826in" svg:y="0in" svg:width="3.25in" svg:height="0.50174in" presentation:class="date-time" presentation:placeholder="false">
          <draw:text-box>
            <text:p text:style-name="a783" text:class-names="" text:cond-style-name=""><text:span text:style-name="a781" text:class-names=""><text:date text:fixed="false" style:data-style-name="a782">2018/2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85" draw:name="スライド イメージ プレースホルダー 3">
          <svg:title/>
          <svg:desc/>
        </draw:page-thumbnail>
        <draw:frame draw:id="id8" presentation:style-name="a809" draw:name="ノート プレースホルダー 4" svg:x="0.75in" svg:y="4.8125in" svg:width="6in" svg:height="3.9375in" presentation:class="notes" presentation:placeholder="false">
          <draw:text-box>
            <text:p text:style-name="a787" text:class-names="" text:cond-style-name=""><text:span text:style-name="a786" text:class-names="">マスター テキストの書式設定</text:span></text:p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88" text:class-names="">第</text:span><text:span text:style-name="a789" text:class-names=""><text:s text:c="1"/>2<text:s text:c="1"/></text:span><text:span text:style-name="a790" text:class-names="">レベル</text:span></text:p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p text:style-name="a796" text:class-names="" text:cond-style-name=""><text:span text:style-name="a793" text:class-names="">第</text:span><text:span text:style-name="a794" text:class-names=""><text:s text:c="1"/>3<text:s text:c="1"/></text:span><text:span text:style-name="a795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list text:style-name="a802">
                          <text:list-item>
                            <text:p text:style-name="a801" text:class-names="" text:cond-style-name=""><text:span text:style-name="a798" text:class-names="">第</text:span><text:span text:style-name="a799" text:class-names=""><text:s text:c="1"/>4<text:s text:c="1"/></text:span><text:span text:style-name="a800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list text:style-name="a808">
                              <text:list-item>
                                <text:p text:style-name="a807" text:class-names="" text:cond-style-name=""><text:span text:style-name="a803" text:class-names="">第</text:span><text:span text:style-name="a804" text:class-names=""><text:s text:c="1"/>5<text:s text:c="1"/></text:span><text:span text:style-name="a805" text:class-names="">レベル</text:span><text:span text:style-name="a8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2" draw:name="フッター プレースホルダー 5" svg:x="0in" svg:y="9.49826in" svg:width="3.25in" svg:height="0.50174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10" presentation:style-name="a815" draw:name="スライド番号プレースホルダー 6" svg:x="4.24826in" svg:y="9.49826in" svg:width="3.25in" svg:height="0.50174in" presentation:class="page-number" presentation:placeholder="false">
          <draw:text-box>
            <text:p text:style-name="a814" text:class-names="" text:cond-style-name=""><text:span text:style-name="a8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縦書きタイトル" style:page-layout-name="pageLayout1" draw:style-name="a817">
      <draw:frame draw:id="id64" presentation:style-name="a821" draw:name="縦書きタイトル 1" svg:x="9.54167in" svg:y="0.39931in" svg:width="2.875in" svg:height="6.3559in" presentation:class="title" presentation:placeholder="false">
        <draw:text-box>
          <text:p text:style-name="a820" text:class-names="" text:cond-style-name=""><text:span text:style-name="a818" text:class-names="">マスター タイトルの書式設定</text:span><text:span text:style-name="a819" text:class-names=""/></text:p>
        </draw:text-box>
        <svg:title/>
        <svg:desc/>
      </draw:frame>
      <draw:frame draw:id="id65" presentation:style-name="a846" draw:name="縦書きテキスト プレースホルダー 2" svg:x="0.91667in" svg:y="0.39931in" svg:width="8.45833in" svg:height="6.3559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マスター テキストの書式設定</text:span></text:p>
            </text:list-item>
          </text:list>
          <text:list text:style-name="a829">
            <text:list-item>
              <text:list text:style-name="a829">
                <text:list-item>
                  <text:p text:style-name="a828" text:class-names="" text:cond-style-name=""><text:span text:style-name="a825" text:class-names="">第</text:span><text:span text:style-name="a826" text:class-names=""><text:s text:c="1"/>2<text:s text:c="1"/></text:span><text:span text:style-name="a827" text:class-names="">レベル</text:span></text:p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p text:style-name="a833" text:class-names="" text:cond-style-name=""><text:span text:style-name="a830" text:class-names="">第</text:span><text:span text:style-name="a831" text:class-names=""><text:s text:c="1"/>3<text:s text:c="1"/></text:span><text:span text:style-name="a832" text:class-names="">レベル</text:span></text:p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p text:style-name="a838" text:class-names="" text:cond-style-name=""><text:span text:style-name="a835" text:class-names="">第</text:span><text:span text:style-name="a836" text:class-names=""><text:s text:c="1"/>4<text:s text:c="1"/></text:span><text:span text:style-name="a837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list text:style-name="a845">
                            <text:list-item>
                              <text:p text:style-name="a844" text:class-names="" text:cond-style-name=""><text:span text:style-name="a840" text:class-names="">第</text:span><text:span text:style-name="a841" text:class-names=""><text:s text:c="1"/>5<text:s text:c="1"/></text:span><text:span text:style-name="a842" text:class-names="">レベル</text:span><text:span text:style-name="a8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850" draw:name="日付プレースホルダー 3" svg:x="0.91667in" svg:y="6.95139in" svg:width="3in" svg:height="0.39931in" presentation:class="date-time" presentation:placeholder="false">
        <draw:text-box>
          <text:p text:style-name="a849" text:class-names="" text:cond-style-name=""><text:span text:style-name="a847" text:class-names=""><text:date text:fixed="false" style:data-style-name="a848">2018/2/12</text:date></text:span></text:p>
        </draw:text-box>
        <svg:title/>
        <svg:desc/>
      </draw:frame>
      <draw:frame draw:id="id67" presentation:style-name="a853" draw:name="フッター プレースホルダー 4" svg:x="4.41667in" svg:y="6.95139in" svg:width="4.5in" svg:height="0.39931in" presentation:class="footer" presentation:placeholder="false">
        <draw:text-box>
          <text:p text:style-name="a852" text:class-names="" text:cond-style-name=""><text:span text:style-name="a851" text:class-names=""/></text:p>
        </draw:text-box>
        <svg:title/>
        <svg:desc/>
      </draw:frame>
      <draw:frame draw:id="id68" presentation:style-name="a856" draw:name="スライド番号プレースホルダー 5" svg:x="9.41667in" svg:y="6.95139in" svg:width="3in" svg:height="0.39931in" presentation:class="page-number" presentation:placeholder="false">
        <draw:text-box>
          <text:p text:style-name="a855" text:class-names="" text:cond-style-name=""><text:span text:style-name="a854" text:class-names=""><text:page-number style:num-format="1" text:fixed="false"/></text:span></text:p>
        </draw:text-box>
        <svg:title/>
        <svg:desc/>
      </draw:frame>
      <presentation:notes style:page-layout-name="pageLayout2" draw:style-name="a895">
        <draw:frame draw:id="id5" presentation:style-name="a859" draw:name="ヘッダー プレースホルダー 1" svg:x="0in" svg:y="0in" svg:width="3.25in" svg:height="0.50174in" presentation:class="head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6" presentation:style-name="a863" draw:name="日付プレースホルダー 2" svg:x="4.24826in" svg:y="0in" svg:width="3.25in" svg:height="0.50174in" presentation:class="date-time" presentation:placeholder="false">
          <draw:text-box>
            <text:p text:style-name="a862" text:class-names="" text:cond-style-name=""><text:span text:style-name="a860" text:class-names=""><text:date text:fixed="false" style:data-style-name="a861">2018/2/1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64" draw:name="スライド イメージ プレースホルダー 3">
          <svg:title/>
          <svg:desc/>
        </draw:page-thumbnail>
        <draw:frame draw:id="id8" presentation:style-name="a888" draw:name="ノート プレースホルダー 4" svg:x="0.75in" svg:y="4.8125in" svg:width="6in" svg:height="3.9375in" presentation:class="notes" presentation:placeholder="false">
          <draw:text-box>
            <text:p text:style-name="a866" text:class-names="" text:cond-style-name=""><text:span text:style-name="a865" text:class-names="">マスター テキストの書式設定</text:span></text:p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7" text:class-names="">第</text:span><text:span text:style-name="a868" text:class-names=""><text:s text:c="1"/>2<text:s text:c="1"/></text:span><text:span text:style-name="a869" text:class-names="">レベル</text:span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p text:style-name="a875" text:class-names="" text:cond-style-name=""><text:span text:style-name="a872" text:class-names="">第</text:span><text:span text:style-name="a873" text:class-names=""><text:s text:c="1"/>3<text:s text:c="1"/></text:span><text:span text:style-name="a874" text:class-names="">レベル</text:span></text:p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p text:style-name="a880" text:class-names="" text:cond-style-name=""><text:span text:style-name="a877" text:class-names="">第</text:span><text:span text:style-name="a878" text:class-names=""><text:s text:c="1"/>4<text:s text:c="1"/></text:span><text:span text:style-name="a879" text:class-names="">レベル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list text:style-name="a887">
                          <text:list-item>
                            <text:list text:style-name="a887">
                              <text:list-item>
                                <text:p text:style-name="a886" text:class-names="" text:cond-style-name=""><text:span text:style-name="a882" text:class-names="">第</text:span><text:span text:style-name="a883" text:class-names=""><text:s text:c="1"/>5<text:s text:c="1"/></text:span><text:span text:style-name="a884" text:class-names="">レベル</text:span><text:span text:style-name="a8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1" draw:name="フッター プレースホルダー 5" svg:x="0in" svg:y="9.49826in" svg:width="3.25in" svg:height="0.50174in" presentation:class="foot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10" presentation:style-name="a894" draw:name="スライド番号プレースホルダー 6" svg:x="4.24826in" svg:y="9.49826in" svg:width="3.25in" svg:height="0.50174in" presentation:class="page-number" presentation:placeholder="false">
          <draw:text-box>
            <text:p text:style-name="a893" text:class-names="" text:cond-style-name=""><text:span text:style-name="a89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プレゼンテーション</dc:title>
    <meta:initial-creator>Bo Peng</meta:initial-creator>
    <dc:creator>Bo Peng</dc:creator>
    <meta:creation-date>2017-08-13T15:35:34Z</meta:creation-date>
    <dc:date>2018-02-12T14:07:27Z</dc:date>
    <meta:editing-cycles>1</meta:editing-cycles>
    <meta:editing-duration>PT120S</meta:editing-duration>
    <meta:document-statistic meta:paragraph-count="33" meta:word-count="59"/>
  </office:meta>
</office:document-meta>
</file>